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stal/schuur tbv het vestigen van een kapsalon, Lepidodendronerf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verbouwen van de stal/schuur tbv het vestigen van een kapsalon, Lepidodendronerf 2, 6413 LG te Heerlen (datum </text:span>
            <text:span text:style-name="nadrukvet">ontvangst</text:span>
            <text:span text:style-name="nadrukvet">:</text:span>
            <text:span text:style-name="nadrukvet">12-10-2020</text:span>
            <text:span text:style-name="nadrukvet"/>
            <text:span text:style-name="nadrukvet">, dossiernummer </text:span>
            <text:span text:style-name="nadrukvet">1449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65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5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5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485.42 325194.99</meta:user-defined>
    <meta:user-defined meta:name="DC.title">Gemeente Heerlen – aanvraag omgevingsvergunning: het verbouwen van de stal/schuur tbv het vestigen van een kapsalon, Lepidodendronerf 2 te Heerlen</meta:user-defined>
    <meta:user-defined meta:name="OVERHEID.PostcodeHuisnummer/OVERHEIDop.postcodeHuisnummer">6413LG 2</meta:user-defined>
    <meta:user-defined meta:name="OVERHEIDop.straatnaam">Lepidodendronerf</meta:user-defined>
    <meta:user-defined meta:name="OVERHEIDop.woonplaats">Heer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59</meta:user-defined>
    <meta:user-defined meta:name="OVERHEIDop.GmbID/DC.identifier">gmb-2020-274659</meta:user-defined>
    <meta:user-defined meta:name="OVERHEIDop.versieInformatie"/>
  </office:meta>
</office:document-meta>
</file>