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het gebruik van het pand voor kamerverhuur - St. Paulusstraat 2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het gebruik van het pand voor kamerverhuur op het perceel <text:span text:style-name="nadrukvet">St. Paulusstraat 25 </text:span>te Vaals, kadastraal bekend gemeente Vaals, sectie A, nummer 5946 (ontvangen 03-10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65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04.34 309314.75</meta:user-defined>
    <meta:user-defined meta:name="DC.title">Gemeente Vaals - aanvraag omgevingsvergunning - legaliseren van het gebruik van het pand voor kamerverhuur - St. Paulusstraat 25, Vaals</meta:user-defined>
    <meta:user-defined meta:name="OVERHEID.PostcodeHuisnummer/OVERHEIDop.postcodeHuisnummer">6291AM 25</meta:user-defined>
    <meta:user-defined meta:name="OVERHEIDop.straatnaam">St Paulusstraat</meta:user-defined>
    <meta:user-defined meta:name="OVERHEIDop.woonplaats">Vaal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58</meta:user-defined>
    <meta:user-defined meta:name="OVERHEIDop.GmbID/DC.identifier">gmb-2020-274658</meta:user-defined>
    <meta:user-defined meta:name="OVERHEIDop.versieInformatie"/>
  </office:meta>
</office:document-meta>
</file>