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anderen van een bestaande in- en uitrit - Schuttebergsweg 1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anderen van een bestaande in- en uitrit op het perceel <text:span text:style-name="nadrukvet">Schuttebergsweg 12</text:span> te Vaals, kadastraal bekend gemeente Vaals, sectie H, nummer 641 (ontvangen 03-10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465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422.66 308027.26</meta:user-defined>
    <meta:user-defined meta:name="DC.title">Gemeente Vaals - aanvraag omgevingsvergunning - veranderen van een bestaande in- en uitrit - Schuttebergsweg 12, Vaals</meta:user-defined>
    <meta:user-defined meta:name="OVERHEID.PostcodeHuisnummer/OVERHEIDop.postcodeHuisnummer">6291NG 12</meta:user-defined>
    <meta:user-defined meta:name="OVERHEIDop.straatnaam">Schuttebergsweg</meta:user-defined>
    <meta:user-defined meta:name="OVERHEIDop.woonplaats">Vaal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56</meta:user-defined>
    <meta:user-defined meta:name="OVERHEIDop.GmbID/DC.identifier">gmb-2020-274656</meta:user-defined>
    <meta:user-defined meta:name="OVERHEIDop.versieInformatie"/>
  </office:meta>
</office:document-meta>
</file>