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Voerenweg ongenummerd,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F-530 </text:span>plaatselijk bekend <text:span text:style-name="nadrukvet">Voerenweg ongenummerd te Gronsveld</text:span>, (datum verzending: 15 oktober 2020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3 oktober </text:span>
            <text:span text:style-name="nadrukvet">2020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64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4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4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0/128650/477624</meta:user-defined>
    <meta:user-defined meta:name="DCTERMS.abstract">Permanente stookontheffing EDN00 F 530</meta:user-defined>
    <dc:language>nl</dc:language>
    <meta:user-defined meta:name="OVERHEID.EPSG28992/DC.spatial">179581.543 313244.226</meta:user-defined>
    <meta:user-defined meta:name="DC.title">Verleende permanente ontheffing stoken vuur in openlucht, Voerenweg ongenummerd, te Gronsveld</meta:user-defined>
    <meta:user-defined meta:name="OVERHEID.PostcodeHuisnummer/OVERHEIDop.postcodeHuisnummer">6247BG 14</meta:user-defined>
    <meta:user-defined meta:name="OVERHEIDop.straatnaam">Brikkenoven</meta:user-defined>
    <meta:user-defined meta:name="OVERHEIDop.woonplaats">Gronsvel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47</meta:user-defined>
    <meta:user-defined meta:name="OVERHEIDop.GmbID/DC.identifier">gmb-2020-274647</meta:user-defined>
    <meta:user-defined meta:name="OVERHEIDop.versieInformatie"/>
  </office:meta>
</office:document-meta>
</file>