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1-3-3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avenmeest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Water;</text:p>
            <text:p text:style-name="al"/>
            <text:p text:style-name="al">Gelet op het Mandaatbesluit Súdwest-Fryslân 2020 op grond waarvan de teammanager Water bevoegd is de gemeentelijke havenmeesters aan te wijzen;</text:p>
            <text:p text:style-name="al"/>
            <text:p text:style-name="al">gelet op de Verordening havens en overige wateren gemeente Súdwest-Fryslân en Afdeling 10.1.1 van de Algemene wet bestuursrecht;</text:p>
            <text:p text:style-name="al"/>
            <text:p text:style-name="al">besluit vast te stellen het Aanwijzingsbesluit Havenmeesters gemeente Súdwest-Fryslâ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2-2">
              <text:list-item text:style-override="id1-3-2-2-2-2-1">
                <text:number>1.</text:number>
                <text:p text:style-name="al">Als havenmeesters worden aangewezen de medewerkers die werkzaam zijn bij Keten Openbare Ruimte (Thema Water) en de functie bekleden van:</text:p>
                <text:list text:style-name="id1-3-2-2-2-2-1-3">
                  <text:list-item text:style-override="id1-3-2-2-2-2-1-3-1">
                    <text:number>•</text:number>
                    <text:p text:style-name="al">medewerker beleidsuitvoering III;</text:p>
                  </text:list-item>
                  <text:list-item text:style-override="id1-3-2-2-2-2-1-3-2">
                    <text:number>•</text:number>
                    <text:p text:style-name="al"> medewerker beheer en onderhoud A/ Havenmeester (Medewerker Locatie III);</text:p>
                  </text:list-item>
                  <text:list-item text:style-override="id1-3-2-2-2-2-1-3-3">
                    <text:number>•</text:number>
                    <text:p text:style-name="al">medewerker beheer en onderhoud B/ Haven (Medewerker Locatie IV). </text:p>
                  </text:list-item>
                </text:list>
              </text:list-item>
              <text:list-item text:style-override="id1-3-2-2-2-2-2">
                <text:number>2.</text:number>
                <text:p text:style-name="al">De medewerkers in lid 1 worden aangewezen als toezichthouders als bedoeld in titel 5.2 van de Algemene wet bestuursre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de dag na bekendmaking in werking en werkt terug tot en met 1 januari 2020.</text:p>
              </text:list-item>
              <text:list-item text:style-override="id1-3-2-2-3-2-2">
                <text:number>2.</text:number>
                <text:p text:style-name="al">Dit besluit wordt aangehaald als: Aanwijzingsbesluit Havenmeesters gemeente Súdwest-Fryslân.</text:p>
              </text:list-item>
            </text:list>
            <text:p text:style-name="al"/>
            <text:p text:style-name="al">Aldus vastgesteld op 20 oktober 2020</text:p>
            <text:p text:style-name="al">De teammanager Water,</text:p>
            <text:p text:style-name="al">A. Voolstr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462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2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meta:user-defined meta:name="DCTERMS.alternative">Aanwijzingsbesluit Havenmeesters gemeente Súdwest-Fryslân </meta:user-defined>
    <dc:language>nl</dc:language>
    <meta:user-defined meta:name="OVERHEID.Gemeente/DC.spatial">Súdwest-Fryslân</meta:user-defined>
    <meta:user-defined meta:name="DC.title">Aanwijzingsbesluit Havenmeester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22</meta:user-defined>
    <meta:user-defined meta:name="OVERHEIDop.betreftRegeling">CVDR645178_1</meta:user-defined>
    <meta:user-defined meta:name="OVERHEIDop.GmbID/DC.identifier">gmb-2020-274622</meta:user-defined>
    <meta:user-defined meta:name="xs:date/OVERHEIDop.startdatum">2020-10-24</meta:user-defined>
    <meta:user-defined meta:name="OVERHEIDop.versieInformatie"/>
  </office:meta>
</office:document-meta>
</file>