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raderieën, 28-03-2020, locatie Marktlaan 1, 2132 DL te Hoofddorp, dossiernummer 2019-1952, zaaknummer 341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6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73,347 479786,972</meta:user-defined>
    <meta:user-defined meta:name="DC.title">Verleende evenementenvergunning, Braderieën, 28-03-2020, locatie Marktlaan 1, 2132 DL te Hoofddorp, dossiernummer 2019-1952, zaaknummer 3418925.</meta:user-defined>
    <meta:user-defined meta:name="OVERHEID.PostcodeHuisnummer/OVERHEIDop.postcodeHuisnummer">2132DL 1</meta:user-defined>
    <meta:user-defined meta:name="OVERHEIDop.straatnaam">Marktlaan</meta:user-defined>
    <meta:user-defined meta:name="OVERHEIDop.woonplaats">Hoofd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62</meta:user-defined>
    <meta:user-defined meta:name="OVERHEIDop.GmbID/DC.identifier">gmb-2020-27462</meta:user-defined>
    <meta:user-defined meta:name="OVERHEIDop.versieInformatie"/>
  </office:meta>
</office:document-meta>
</file>