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udolph Berkemeierstraat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9561, Ludolph Berkemeierstraat 6 te Noordwijk, het vergroten van een dakkapel aan de voorzijde, 20-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461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1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1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561</meta:user-defined>
    <meta:user-defined meta:name="DCTERMS.abstract">het vergroten van een dakkapel aan de voorzijde, 20-10-2020</meta:user-defined>
    <dc:language>nl</dc:language>
    <meta:user-defined meta:name="OVERHEID.EPSG28992/DC.spatial">90313 473487</meta:user-defined>
    <meta:user-defined meta:name="DC.title">Ingekomen aanvraag omgevingsvergunning - Ludolph Berkemeierstraat 6 te Noordwijk</meta:user-defined>
    <meta:user-defined meta:name="OVERHEID.PostcodeHuisnummer/OVERHEIDop.postcodeHuisnummer">2202RG 6</meta:user-defined>
    <meta:user-defined meta:name="OVERHEIDop.straatnaam">Ludolph Berkemeierstraat</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74619</meta:user-defined>
    <meta:user-defined meta:name="OVERHEIDop.GmbID/DC.identifier">gmb-2020-274619</meta:user-defined>
    <meta:user-defined meta:name="OVERHEIDop.versieInformatie"/>
  </office:meta>
</office:document-meta>
</file>