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108A te Maastricht. Kennisgeving nieuwe aanvraag omgevingsvergunning, het thermisch isoleren van dakkapellen en dak en vervangen leien bekleding van dakkapellen door z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44WB</text:p>
            <text:p text:style-name="common-al">
            <text:span text:style-name="nadrukvet">Hertogsingel 108A te Maastricht</text:span>
          </text:p>
            <text:p text:style-name="common-al">
            <text:span text:style-name="nadrukvet">het thermisch isoleren van dakkapellen en dak en vervangen leien bekleding van dakkapellen door zink</text:span>
          </text:p>
            <text:p text:style-name="common-al"/>
            <text:p text:style-name="common-al">
            <text:span text:style-name="nadrukvet">Datum ontvangst aanvraag:</text:span> 20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61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1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1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71.98 317283.25</meta:user-defined>
    <meta:user-defined meta:name="DC.title">Hertogsingel 108A te Maastricht. Kennisgeving nieuwe aanvraag omgevingsvergunning, het thermisch isoleren van dakkapellen en dak en vervangen leien bekleding van dakkapellen door zink</meta:user-defined>
    <meta:user-defined meta:name="OVERHEID.PostcodeHuisnummer/OVERHEIDop.postcodeHuisnummer">6214AG 108</meta:user-defined>
    <meta:user-defined meta:name="OVERHEIDop.straatnaam">Hertogsingel</meta:user-defined>
    <meta:user-defined meta:name="OVERHEIDop.woonplaats">Maastrich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15</meta:user-defined>
    <meta:user-defined meta:name="OVERHEIDop.GmbID/DC.identifier">gmb-2020-274615</meta:user-defined>
    <meta:user-defined meta:name="OVERHEIDop.versieInformatie"/>
  </office:meta>
</office:document-meta>
</file>