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erging op locatie Hogenkampswegje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0 heeft het college van burgemeester en wethouders van de gemeente Dalfsen een aanvraag ontvangen voor het bouwen van een berging op het perceel Hogenkampswegje 4 in Dalfsen. De aanvraag is geregistreerd onder zaaknummer Z/20/62540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61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1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1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genkampswegje 4 in Dalfsen</meta:user-defined>
    <dc:language>nl</dc:language>
    <meta:user-defined meta:name="OVERHEID.EPSG28992/DC.spatial">217007 506366</meta:user-defined>
    <meta:user-defined meta:name="DC.title">Kennisgeving aanvraag omgevingsvergunning voor het bouwen van een berging op locatie Hogenkampswegje 4 in Dalfsen</meta:user-defined>
    <meta:user-defined meta:name="OVERHEID.PostcodeHuisnummer/OVERHEIDop.postcodeHuisnummer">7722TR 4</meta:user-defined>
    <meta:user-defined meta:name="OVERHEIDop.straatnaam">Hogenkampswegje</meta:user-defined>
    <meta:user-defined meta:name="OVERHEIDop.woonplaats">Dalf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4611</meta:user-defined>
    <meta:user-defined meta:name="OVERHEIDop.GmbID/DC.identifier">gmb-2020-274611</meta:user-defined>
    <meta:user-defined meta:name="OVERHEIDop.versieInformatie"/>
  </office:meta>
</office:document-meta>
</file>