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weg 48, 7102B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0 oktober 2020 is een aanvraag ontvangen voor Starten haptopraktijk op locatie Misterweg 48, 7102BL Winterswijk. De aanvraag is geregistreerd onder zaaknummer 2020-000108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460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0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0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isterweg 48, 7102BL Winterswijk</meta:user-defined>
    <dc:language>nl</dc:language>
    <meta:user-defined meta:name="OVERHEID.EPSG28992/DC.spatial">245877 443135</meta:user-defined>
    <meta:user-defined meta:name="DC.title">Kennisgeving ontvangst aanvraag beschikking, Misterweg 48, 7102BL Winterswijk</meta:user-defined>
    <meta:user-defined meta:name="OVERHEID.PostcodeHuisnummer/OVERHEIDop.postcodeHuisnummer">7102BL 48</meta:user-defined>
    <meta:user-defined meta:name="OVERHEIDop.straatnaam">Misterweg</meta:user-defined>
    <meta:user-defined meta:name="OVERHEIDop.woonplaats">Winterswijk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4605</meta:user-defined>
    <meta:user-defined meta:name="OVERHEIDop.GmbID/DC.identifier">gmb-2020-274605</meta:user-defined>
    <meta:user-defined meta:name="OVERHEIDop.versieInformatie"/>
  </office:meta>
</office:document-meta>
</file>