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onnemaire, Kijkuitsedijk (1-0001) en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1e fase uitgebreide omgevingsvergunning, Zonnemaire, Kijkuitsedijk (1-0001) en (3b).</text:span>
          </text:p>
            <text:p text:style-name="common-al">Zaakomschrijving: het bouwen van een gezondsheidscentrum en zorgchalet</text:p>
            <text:p text:style-name="common-al">Zaaknummer: 243147</text:p>
            <text:p text:style-name="common-al">Beschikking datum verzonden: 16-10-2020</text:p>
            <text:p text:style-name="common-al"/>
            <text:p text:style-name="common-al"/>
            <text:p text:style-name="common-al">
            <text:span text:style-name="nadrukvet">Ter inzage</text:span>
          </text:p>
            <text:p text:style-name="common-al">De aanvraag, de beschikking en de bijbehorende stukken liggen van maandag <text:span text:style-name="nadrukvet">26 oktober 2020</text:span> tot en met maandag <text:span text:style-name="nadrukvet">7 december 2020</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7 december 2020</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60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43147</meta:user-defined>
    <meta:user-defined meta:name="DCTERMS.abstract">het bouwen van een gezondsheidscentrum en zorgchalet</meta:user-defined>
    <dc:language>nl</dc:language>
    <meta:user-defined meta:name="OVERHEID.EPSG28992/DC.spatial">55066.6576364428 416152.800185029</meta:user-defined>
    <meta:user-defined meta:name="OVERHEID.EPSG28992/DC.spatial">54630.3110406611 416092.107693198</meta:user-defined>
    <meta:user-defined meta:name="DC.title">Verleende Uitgebreide Omgevingsvergunning, Zonnemaire, Kijkuitsedijk (1-0001) en (3b)</meta:user-defined>
    <meta:user-defined meta:name="OVERHEID.PostcodeHuisnummer/OVERHEIDop.postcodeHuisnummer">4316PN 1</meta:user-defined>
    <meta:user-defined meta:name="OVERHEID.PostcodeHuisnummer/OVERHEIDop.postcodeHuisnummer">4316PN 3</meta:user-defined>
    <meta:user-defined meta:name="OVERHEIDop.straatnaam">Kijkuitsedijk</meta:user-defined>
    <meta:user-defined meta:name="OVERHEIDop.straatnaam">Kijkuitsedijk</meta:user-defined>
    <meta:user-defined meta:name="OVERHEIDop.woonplaats">Zonnemaire</meta:user-defined>
    <meta:user-defined meta:name="OVERHEIDop.woonplaats">Zonnemaire</meta:user-defined>
    <meta:user-defined meta:name="DCTERMS.W3CDTF/DCTERMS.available">2020-10-23</meta:user-defined>
    <meta:user-defined meta:name="DCTERMS.W3CDTF/OVERHEIDop.jaargang">2020</meta:user-defined>
    <meta:user-defined meta:name="OVERHEIDop.publicationIssue">274602</meta:user-defined>
    <meta:user-defined meta:name="OVERHEIDop.GmbID/DC.identifier">gmb-2020-274602</meta:user-defined>
    <meta:user-defined meta:name="OVERHEIDop.versieInformatie"/>
  </office:meta>
</office:document-meta>
</file>