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penbare ruimte ter hoogte van Groenmarktkade 5, Lijnbaansgracht 132, Singel 204D, Prinsengracht 281, Keizersgracht 181 en Herengracht 182 1016GR Amsterdam</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Groenmarktkade 5, Lijnbaansgracht 132, Singel 204D, Prinsengracht 281, Keizersgracht 181 en Herengracht 182 1016GR Amsterdam voor het tijdelijk plaatsen voor maximaal 9 jaar van hulpbruggen bij brug nummers 8, 22, 106, 63, 117A en 167A ter vervanging/renovatie van de verkeersbruggen, verzonden op 21-10-2020. Dossiernummer Z2020-C012847</text:p>
            <text:p text:style-name="common-al">Het besluit en bijbehorende stukken kunt u per e-mail ontvangen. Stuur een e-mail naar <text:a xlink:href="mailto:ProcesUnitTH@centrum.amsterdam.nl?Subject=Dossiernummer Z2020-C012847"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59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tijdelijk plaatsen voor maximaal 9 jaar van hulpbruggen bij brug nummers 8, 22, 106, 63, 117A en 167A ter vervanging/renovatie van de verkeersbruggen</meta:user-defined>
    <dc:language>nl</dc:language>
    <meta:user-defined meta:name="OVERHEID.EPSG28992/DC.spatial">121070.22350332 487420.871862845</meta:user-defined>
    <meta:user-defined meta:name="DC.title">Besluit omgevingsvergunning reguliere procedure openbare ruimte ter hoogte van Groenmarktkade 5, Lijnbaansgracht 132, Singel 204D, Prinsengracht 281, Keizersgracht 181 en Herengracht 182 1016GR Amsterdam</meta:user-defined>
    <meta:user-defined meta:name="OVERHEID.PostcodeHuisnummer/OVERHEIDop.postcodeHuisnummer">1016AB 214</meta:user-defined>
    <meta:user-defined meta:name="OVERHEIDop.straatnaam">Singel</meta:user-defined>
    <meta:user-defined meta:name="OVERHEIDop.woonplaats">Amsterdam</meta:user-defined>
    <meta:user-defined meta:name="DCTERMS.W3CDTF/DCTERMS.available">2020-10-23</meta:user-defined>
    <meta:user-defined meta:name="DCTERMS.W3CDTF/OVERHEIDop.jaargang">2020</meta:user-defined>
    <meta:user-defined meta:name="OVERHEIDop.publicationIssue">274597</meta:user-defined>
    <meta:user-defined meta:name="OVERHEIDop.GmbID/DC.identifier">gmb-2020-274597</meta:user-defined>
    <meta:user-defined meta:name="OVERHEIDop.versieInformatie"/>
  </office:meta>
</office:document-meta>
</file>