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35361 - Hüsenhoff 1-3 en 15-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üsenhoff 1-3 en 15-17 te Groesbeek</text:p>
            <text:p text:style-name="common-al">Omschrijving : aanpassen van het gebouw t.b.v. het wijzigen van de soort zorg</text:p>
            <text:p text:style-name="common-al">Datum ontvangst : 20 oktober 2020</text:p>
            <text:p text:style-name="common-al">Zaaknummer ODRN : W.Z20.1084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59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9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9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Husenhof 1-3 en 15-17 te Groesbeek</meta:user-defined>
    <dc:language>nl</dc:language>
    <meta:user-defined meta:name="OVERHEID.EPSG28992/DC.spatial">193588.922 421326.416</meta:user-defined>
    <meta:user-defined meta:name="DC.title">Gemeente Berg en Dal– aanvraag omgevingsvergunning – OLO 5535361 - Hüsenhoff 1-3 en 15-17 te Groesbeek</meta:user-defined>
    <meta:user-defined meta:name="OVERHEID.PostcodeHuisnummer/OVERHEIDop.postcodeHuisnummer">6561GC 1</meta:user-defined>
    <meta:user-defined meta:name="OVERHEIDop.straatnaam">Hüsenhoff</meta:user-defined>
    <meta:user-defined meta:name="OVERHEIDop.woonplaats">Groesbeek</meta:user-defined>
    <meta:user-defined meta:name="DCTERMS.W3CDTF/DCTERMS.available">2020-10-22</meta:user-defined>
    <meta:user-defined meta:name="DCTERMS.W3CDTF/OVERHEIDop.jaargang">2020</meta:user-defined>
    <meta:user-defined meta:name="OVERHEIDop.publicationIssue">274593</meta:user-defined>
    <meta:user-defined meta:name="OVERHEIDop.GmbID/DC.identifier">gmb-2020-274593</meta:user-defined>
    <meta:user-defined meta:name="OVERHEIDop.versieInformatie"/>
  </office:meta>
</office:document-meta>
</file>