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Weteringbrug, Lisserweg 1A, 2156 LA, kappen van een boom, verzenddatum 20-10-2020, zaaknummer 4127647, olonummer 5522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58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8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8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34.733 470691.65</meta:user-defined>
    <meta:user-defined meta:name="DC.title">Verleende omgevingsvergunning, Weteringbrug, Lisserweg 1A, 2156 LA, kappen van een boom, verzenddatum 20-10-2020, zaaknummer 4127647, olonummer 5522403.</meta:user-defined>
    <meta:user-defined meta:name="OVERHEID.PostcodeHuisnummer/OVERHEIDop.postcodeHuisnummer">2156LA 1</meta:user-defined>
    <meta:user-defined meta:name="OVERHEIDop.straatnaam">Lisserweg</meta:user-defined>
    <meta:user-defined meta:name="OVERHEIDop.woonplaats">Weteringbrug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85</meta:user-defined>
    <meta:user-defined meta:name="OVERHEIDop.GmbID/DC.identifier">gmb-2020-274585</meta:user-defined>
    <meta:user-defined meta:name="OVERHEIDop.versieInformatie"/>
  </office:meta>
</office:document-meta>
</file>