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andei 8, 2151 SR, plaatsen van nieuwe erfafscheiding, verzenddatum 20-10-2020, zaaknummer 4054913, olonummer 54621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58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8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8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24.245 474813.924</meta:user-defined>
    <meta:user-defined meta:name="DC.title">Verleende omgevingsvergunning, Nieuw-Vennep, Landei 8, 2151 SR, plaatsen van nieuwe erfafscheiding, verzenddatum 20-10-2020, zaaknummer 4054913, olonummer 5462191.</meta:user-defined>
    <meta:user-defined meta:name="OVERHEID.PostcodeHuisnummer/OVERHEIDop.postcodeHuisnummer">2151SR 8</meta:user-defined>
    <meta:user-defined meta:name="OVERHEIDop.straatnaam">Landei</meta:user-defined>
    <meta:user-defined meta:name="OVERHEIDop.woonplaats">Nieuw-Venne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82</meta:user-defined>
    <meta:user-defined meta:name="OVERHEIDop.GmbID/DC.identifier">gmb-2020-274582</meta:user-defined>
    <meta:user-defined meta:name="OVERHEIDop.versieInformatie"/>
  </office:meta>
</office:document-meta>
</file>