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ter Damiaanstraat 3, 2131 EG, bouwen dakopbouw op de bestaande woning, verzenddatum 20-10-2020, zaaknummer 4057730, olonummer 5176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8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446 479186.473</meta:user-defined>
    <meta:user-defined meta:name="DC.title">Verleende omgevingsvergunning, Hoofddorp, Pater Damiaanstraat 3, 2131 EG, bouwen dakopbouw op de bestaande woning, verzenddatum 20-10-2020, zaaknummer 4057730, olonummer 5176133.</meta:user-defined>
    <meta:user-defined meta:name="OVERHEID.PostcodeHuisnummer/OVERHEIDop.postcodeHuisnummer">2131EG 3</meta:user-defined>
    <meta:user-defined meta:name="OVERHEIDop.straatnaam">Pater Damiaanstraat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1</meta:user-defined>
    <meta:user-defined meta:name="OVERHEIDop.GmbID/DC.identifier">gmb-2020-274581</meta:user-defined>
    <meta:user-defined meta:name="OVERHEIDop.versieInformatie"/>
  </office:meta>
</office:document-meta>
</file>