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melenburg 10, 2135 ER, plaatsen van een dakkapel aan de achterzijde van de 2e verdieping (zolder), verzenddatum 19-10-2020, zaaknummer 3889032, olonummer 5301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58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3.717 479781.301</meta:user-defined>
    <meta:user-defined meta:name="DC.title">Verleende omgevingsvergunning, Hoofddorp, Hamelenburg 10, 2135 ER, plaatsen van een dakkapel aan de achterzijde van de 2e verdieping (zolder), verzenddatum 19-10-2020, zaaknummer 3889032, olonummer 5301103.</meta:user-defined>
    <meta:user-defined meta:name="OVERHEID.PostcodeHuisnummer/OVERHEIDop.postcodeHuisnummer">2135ER 10</meta:user-defined>
    <meta:user-defined meta:name="OVERHEIDop.straatnaam">Hamelenburg</meta:user-defined>
    <meta:user-defined meta:name="OVERHEIDop.woonplaats">Hoofddor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80</meta:user-defined>
    <meta:user-defined meta:name="OVERHEIDop.GmbID/DC.identifier">gmb-2020-274580</meta:user-defined>
    <meta:user-defined meta:name="OVERHEIDop.versieInformatie"/>
  </office:meta>
</office:document-meta>
</file>