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, Hoofddorp, Goudplaat 49, 2134 WK, plaatsen van een opbouw op bestaande woning, verzenddatum 20-10-2020, zaaknummer 3979933, olonummer 537535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4579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579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579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466.521 480470.347</meta:user-defined>
    <meta:user-defined meta:name="DC.title">Buiten behandeling gestelde aanvraag omgevingsvergunning, Hoofddorp, Goudplaat 49, 2134 WK, plaatsen van een opbouw op bestaande woning, verzenddatum 20-10-2020, zaaknummer 3979933, olonummer 5375355.</meta:user-defined>
    <meta:user-defined meta:name="OVERHEID.PostcodeHuisnummer/OVERHEIDop.postcodeHuisnummer">2134WK 49</meta:user-defined>
    <meta:user-defined meta:name="OVERHEIDop.straatnaam">Goudplaat</meta:user-defined>
    <meta:user-defined meta:name="OVERHEIDop.woonplaats">Hoofddorp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4579</meta:user-defined>
    <meta:user-defined meta:name="OVERHEIDop.GmbID/DC.identifier">gmb-2020-274579</meta:user-defined>
    <meta:user-defined meta:name="OVERHEIDop.versieInformatie"/>
  </office:meta>
</office:document-meta>
</file>