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risstraat 67, 2132 PB, plaatsen van een dakkapel, 20-10-2020, zaaknummer 4144849, olonummer 5533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7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43.42 479468.115</meta:user-defined>
    <meta:user-defined meta:name="DC.title">Aangevraagde omgevingsvergunning, Hoofddorp, Verisstraat 67, 2132 PB, plaatsen van een dakkapel, 20-10-2020, zaaknummer 4144849, olonummer 5533521.</meta:user-defined>
    <meta:user-defined meta:name="OVERHEID.PostcodeHuisnummer/OVERHEIDop.postcodeHuisnummer">2132PB 67</meta:user-defined>
    <meta:user-defined meta:name="OVERHEIDop.straatnaam">Verisstraat</meta:user-defined>
    <meta:user-defined meta:name="OVERHEIDop.woonplaats">Hoofd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76</meta:user-defined>
    <meta:user-defined meta:name="OVERHEIDop.GmbID/DC.identifier">gmb-2020-274576</meta:user-defined>
    <meta:user-defined meta:name="OVERHEIDop.versieInformatie"/>
  </office:meta>
</office:document-meta>
</file>