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Schouwstraat 2, 1435 KN, kappen van bomen aan de voorzijde van Schouwstraat 2 t/m 8, 19-10-2020, zaaknummer 4140319, olonummer 553258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4574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574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574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9221.553 474650.295</meta:user-defined>
    <meta:user-defined meta:name="DC.title">Aangevraagde omgevingsvergunning, Rijsenhout, Schouwstraat 2, 1435 KN, kappen van bomen aan de voorzijde van Schouwstraat 2 t/m 8, 19-10-2020, zaaknummer 4140319, olonummer 5532581.</meta:user-defined>
    <meta:user-defined meta:name="OVERHEID.PostcodeHuisnummer/OVERHEIDop.postcodeHuisnummer">1435KN 2</meta:user-defined>
    <meta:user-defined meta:name="OVERHEIDop.straatnaam">Schouwstraat</meta:user-defined>
    <meta:user-defined meta:name="OVERHEIDop.woonplaats">Rijsenhout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4574</meta:user-defined>
    <meta:user-defined meta:name="OVERHEIDop.GmbID/DC.identifier">gmb-2020-274574</meta:user-defined>
    <meta:user-defined meta:name="OVERHEIDop.versieInformatie"/>
  </office:meta>
</office:document-meta>
</file>