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Nokkenas 8, 2141 DE, demonteren van voertuigen, 19-10-2020, zaaknummer 5532679, olonummer 41404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57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7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7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55.883 487759.919</meta:user-defined>
    <meta:user-defined meta:name="DC.title">Aangevraagde omgevingsvergunning, Vijfhuizen, Nokkenas 8, 2141 DE, demonteren van voertuigen, 19-10-2020, zaaknummer 5532679, olonummer 4140457.</meta:user-defined>
    <meta:user-defined meta:name="OVERHEID.PostcodeHuisnummer/OVERHEIDop.postcodeHuisnummer">2141DE 8</meta:user-defined>
    <meta:user-defined meta:name="OVERHEIDop.straatnaam">Nokkenas</meta:user-defined>
    <meta:user-defined meta:name="OVERHEIDop.woonplaats">Vijf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73</meta:user-defined>
    <meta:user-defined meta:name="OVERHEIDop.GmbID/DC.identifier">gmb-2020-274573</meta:user-defined>
    <meta:user-defined meta:name="OVERHEIDop.versieInformatie"/>
  </office:meta>
</office:document-meta>
</file>