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ontwerpbeschikking Omgevingsvergunning - Palkerdijk 100 te Nijme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Nijmegen maken bekend dat zij in het kader van de Wet algemene bepalingen omgevingsrecht voornemens zijn vergunning te verlenen:</text:p>
            <text:p text:style-name="common-al">Voor : het trekken van omgevingsvergunning milieu</text:p>
            <text:p text:style-name="common-al">Locatie : Palkerdijk 100 te Nijmegen</text:p>
            <text:p text:style-name="common-al">Datum besluit : 20 oktober 2020</text:p>
            <text:p text:style-name="common-al">Datum verzending : 20 oktober 2020</text:p>
            <text:p text:style-name="common-al">Zaaknummer ODRN: W.Z20.105531.01</text:p>
            <text:p text:style-name="tussenkopcur">Mogelijkheid van inzien</text:p>
            <text:p text:style-name="common-al">Het ontwerpbesluit en de bijbehorende stukken liggen gedurende een termijn van zes weken ter inzage. Wilt u de stukken inzien, bel dan 024 - 751 7700 of stuur met vermelding van het zaaknummer W.Z20.105531.01 een email naar <text:span text:style-name="nadrukondlijn">wabo@odrn.nl</text:span>.</text:p>
            <text:p text:style-name="common-al">De eerste dag van de ter inzage legging 23 oktober 2020.</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onder vermelding van het zaaknummer W.Z20.105531.01<text:span text:style-name="nadrukvet"/>vermeld. Voor een mondelinge zienswijze of toelichting over het ontwerpbesluit kan contact worden opgenomen met de Omgevingsdienst Regio Nijmegen, telefoonnummer (024) 751 77 00.</text:p>
            <text:p text:style-name="last-al">Beroep tegen het uiteindelijke besluit kan alleen worden ingediend, als er een zienswijze is ingebracht tegen het ontwerpbesluit en men belanghebbend bij het uiteindelijke besluit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4569</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569</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569</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0989.761 427033.047</meta:user-defined>
    <meta:user-defined meta:name="DC.title">Gemeente Nijmegen - ontwerpbeschikking Omgevingsvergunning - Palkerdijk 100 te Nijmegen</meta:user-defined>
    <meta:user-defined meta:name="OVERHEID.PostcodeHuisnummer/OVERHEIDop.postcodeHuisnummer">6546AM 100</meta:user-defined>
    <meta:user-defined meta:name="OVERHEIDop.straatnaam">Palkerdijk</meta:user-defined>
    <meta:user-defined meta:name="OVERHEIDop.woonplaats">Nijmegen</meta:user-defined>
    <meta:user-defined meta:name="DCTERMS.W3CDTF/DCTERMS.available">2020-10-22</meta:user-defined>
    <meta:user-defined meta:name="DCTERMS.W3CDTF/OVERHEIDop.jaargang">2020</meta:user-defined>
    <meta:user-defined meta:name="OVERHEIDop.publicationIssue">274569</meta:user-defined>
    <meta:user-defined meta:name="OVERHEIDop.GmbID/DC.identifier">gmb-2020-274569</meta:user-defined>
    <meta:user-defined meta:name="OVERHEIDop.versieInformatie"/>
  </office:meta>
</office:document-meta>
</file>