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23 en Veldweg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heeft de gemeente een aanvraag ontvangen voor het afwijken van het bestemmingsplan ten behoeve van het realiseren van 6 appartementen, het intern constructief wijzigen alsmede het realiseren van een extra bouwlaag op locatie Nassaulaan 23 en Veldweg 26 te Bussum. De aanvraag is geregistreerd onder zaaknummer HZ_WABO-20-168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56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6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6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59.63 476306.5</meta:user-defined>
    <meta:user-defined meta:name="OVERHEID.EPSG28992/DC.spatial">139552 476357</meta:user-defined>
    <meta:user-defined meta:name="DC.title">Aanvraag omgevingsvergunning Nassaulaan 23 en Veldweg 26 te Bussum</meta:user-defined>
    <meta:user-defined meta:name="OVERHEID.PostcodeHuisnummer/OVERHEIDop.postcodeHuisnummer">1404CV 26</meta:user-defined>
    <meta:user-defined meta:name="OVERHEID.PostcodeHuisnummer/OVERHEIDop.postcodeHuisnummer">1404CL 23</meta:user-defined>
    <meta:user-defined meta:name="OVERHEIDop.straatnaam">Veldweg</meta:user-defined>
    <meta:user-defined meta:name="OVERHEIDop.straatnaam">Nassaulaan</meta:user-defined>
    <meta:user-defined meta:name="OVERHEIDop.woonplaats">Bussum</meta:user-defined>
    <meta:user-defined meta:name="OVERHEIDop.woonplaats">Bussu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66</meta:user-defined>
    <meta:user-defined meta:name="OVERHEIDop.GmbID/DC.identifier">gmb-2020-274566</meta:user-defined>
    <meta:user-defined meta:name="OVERHEIDop.versieInformatie"/>
  </office:meta>
</office:document-meta>
</file>