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577 “Bar-End bikeweekend” vanaf FSG campus aan de Laan van Westenenk 4 in Apeldoorn d.d. 7 en 8 maart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ountainbike weekend     </text:p>
            <text:p text:style-name="tussenkopcur">Datum vergunning:  30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5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71,24 467219,87</meta:user-defined>
    <meta:user-defined meta:name="DC.title">Verleende evenementenvergunning:  20/64577 “Bar-End bikeweekend” vanaf FSG campus aan de Laan van Westenenk 4 in Apeldoorn d.d. 7 en 8 maart 2020</meta:user-defined>
    <meta:user-defined meta:name="OVERHEID.PostcodeHuisnummer/OVERHEIDop.postcodeHuisnummer">7336AZ 4</meta:user-defined>
    <meta:user-defined meta:name="OVERHEIDop.straatnaam">Laan van Westenenk</meta:user-defined>
    <meta:user-defined meta:name="OVERHEIDop.woonplaats">Apeldoor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55</meta:user-defined>
    <meta:user-defined meta:name="OVERHEIDop.GmbID/DC.identifier">gmb-2020-27455</meta:user-defined>
    <meta:user-defined meta:name="OVERHEIDop.versieInformatie"/>
  </office:meta>
</office:document-meta>
</file>