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besluit afhandelen voor het bouwen van een woning, 07-10-2020 - Retstraat 12a Beneden 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74544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54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544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140.676 432835.976</meta:user-defined>
    <meta:user-defined meta:name="DC.title">Gemeente West Maas en Waal - besluit afhandelen voor het bouwen van een woning, 07-10-2020 - Retstraat 12a Beneden Leeuwen</meta:user-defined>
    <meta:user-defined meta:name="OVERHEID.PostcodeHuisnummer/OVERHEIDop.postcodeHuisnummer">6658DB 12</meta:user-defined>
    <meta:user-defined meta:name="OVERHEIDop.straatnaam">Retstraat</meta:user-defined>
    <meta:user-defined meta:name="OVERHEIDop.woonplaats">Beneden-Leeuwen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4544</meta:user-defined>
    <meta:user-defined meta:name="OVERHEIDop.GmbID/DC.identifier">gmb-2020-274544</meta:user-defined>
    <meta:user-defined meta:name="OVERHEIDop.versieInformatie"/>
  </office:meta>
</office:document-meta>
</file>