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aanwijzen Waardevolle houtopstand(en) - Baronielaan 31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.</text:p>
            <text:p text:style-name="common-al">Aanvraag om 1 boom op perceel GNK02H 1946 G0000, Baronielaan 311 op de Bomenkaart; vergunningsplichtige houtopstand als waardevol op te nemen. </text:p>
            <text:p text:style-name="common-al">Postcode Huisnummer: </text:p>
            <text:p text:style-name="common-al">Baronielaan 311, 4835 JN Breda</text:p>
            <text:p text:style-name="common-al">Locatie op de kaart: op perceel GNK02H 1946 G0000, Baronielaan 311 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
              <text:span text:style-name="nadrukondlijn">https://www.breda.nl/omgevingsvergunning</text:span>
            </text:a>
          </text:p>
            <text:p text:style-name="last-al">Bomenkaart is te open door de link te openen onder tekst bomen kappen, bomenkaa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53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3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3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ontvangstbevestiging gemeente aanvrager BREDA-40989614-20511</meta:user-defined>
    <dc:language>nl</dc:language>
    <meta:user-defined meta:name="OVERHEID.EPSG28992/DC.spatial">112689.302 397840.114</meta:user-defined>
    <meta:user-defined meta:name="DC.title">Gemeente Breda - aanwijzen Waardevolle houtopstand(en) - Baronielaan 311, Breda</meta:user-defined>
    <meta:user-defined meta:name="OVERHEID.PostcodeHuisnummer/OVERHEIDop.postcodeHuisnummer">4835JN 311</meta:user-defined>
    <meta:user-defined meta:name="OVERHEIDop.straatnaam">Baronielaan</meta:user-defined>
    <meta:user-defined meta:name="OVERHEIDop.woonplaats">Breda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38</meta:user-defined>
    <meta:user-defined meta:name="OVERHEIDop.GmbID/DC.identifier">gmb-2020-274538</meta:user-defined>
    <meta:user-defined meta:name="OVERHEIDop.versieInformatie"/>
  </office:meta>
</office:document-meta>
</file>