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 besluit bouw jongveestal, 13-10-2020 - Lindenlaan 2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3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3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07.438 427000.278</meta:user-defined>
    <meta:user-defined meta:name="DC.title">Gemeente West Maas en Waal - melding activiteiten besluit bouw jongveestal, 13-10-2020 - Lindenlaan 23 Alphen</meta:user-defined>
    <meta:user-defined meta:name="OVERHEID.PostcodeHuisnummer/OVERHEIDop.postcodeHuisnummer">6626BK 23</meta:user-defined>
    <meta:user-defined meta:name="OVERHEIDop.straatnaam">Lindenlaan</meta:user-defined>
    <meta:user-defined meta:name="OVERHEIDop.woonplaats">Alph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36</meta:user-defined>
    <meta:user-defined meta:name="OVERHEIDop.GmbID/DC.identifier">gmb-2020-274536</meta:user-defined>
    <meta:user-defined meta:name="OVERHEIDop.versieInformatie"/>
  </office:meta>
</office:document-meta>
</file>