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nrooi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oktober 2020:</text:p>
            <text:p text:style-name="common-al">- <text:span text:style-name="nadrukvet">Onrooi 13:</text:span> het restaureren van de historische dwarsdeelschuur</text:p>
            <text:p text:style-name="common-al"/>
            <text:p text:style-name="common-al">Omgevingsvergunning regulier RV2020221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453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3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3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01</meta:user-defined>
    <meta:user-defined meta:name="DCTERMS.abstract">Verleende omgevingsvergunning Onrooi 13, het restaureren van de historische dwarsdeelschuur</meta:user-defined>
    <dc:language>nl</dc:language>
    <meta:user-defined meta:name="OVERHEID.EPSG28992/DC.spatial">152886 400076</meta:user-defined>
    <meta:user-defined meta:name="DC.title">Verleende omgevingsvergunning Onrooi 13 in Boxtel</meta:user-defined>
    <meta:user-defined meta:name="OVERHEID.PostcodeHuisnummer/OVERHEIDop.postcodeHuisnummer">5283PA 13</meta:user-defined>
    <meta:user-defined meta:name="OVERHEIDop.straatnaam">Onrooi</meta:user-defined>
    <meta:user-defined meta:name="OVERHEIDop.woonplaats">Boxte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35</meta:user-defined>
    <meta:user-defined meta:name="OVERHEIDop.GmbID/DC.identifier">gmb-2020-274535</meta:user-defined>
    <meta:user-defined meta:name="OVERHEIDop.versieInformatie"/>
  </office:meta>
</office:document-meta>
</file>