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aan de Rijksstraatweg 7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72 </text:p>
                <text:p text:style-name="al">Omschrijving : wijzigen van de gevel </text:p>
                <text:p text:style-name="al">Zaaknummer : Z/2020/339897 </text:p>
                <text:p text:style-name="al">Bekendmakingsdatum: 19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53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9897</meta:user-defined>
    <dc:language>nl</dc:language>
    <meta:user-defined meta:name="OVERHEID.EPSG28992/DC.spatial">105214.364 502669.349</meta:user-defined>
    <meta:user-defined meta:name="DC.title">Verleende omgevingsvergunning, wijzigen van de gevel aan de Rijksstraatweg 72, te Heemskerk.</meta:user-defined>
    <meta:user-defined meta:name="OVERHEID.PostcodeHuisnummer/OVERHEIDop.postcodeHuisnummer">1964LK 72</meta:user-defined>
    <meta:user-defined meta:name="OVERHEIDop.straatnaam">Rijksstraatweg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34</meta:user-defined>
    <meta:user-defined meta:name="OVERHEIDop.GmbID/DC.identifier">gmb-2020-274534</meta:user-defined>
    <meta:user-defined meta:name="OVERHEIDop.versieInformatie"/>
  </office:meta>
</office:document-meta>
</file>