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3-3-2">
      <text:list-level-style-bullet text:bullet-char="-" text:level="1">
        <style:list-level-properties text:min-label-width="10mm"/>
      </text:list-level-style-bullet>
    </text:list-style>
    <text:list-style style:name="id1-3-2-2-1-8-3-3-3-3">
      <text:list-level-style-bullet text:bullet-char="-" text:level="1">
        <style:list-level-properties text:min-label-width="10mm"/>
      </text:list-level-style-bullet>
    </text:list-style>
    <text:list-style style:name="id1-3-2-2-1-8-3-3-3-4">
      <text:list-level-style-bullet text:bullet-char="-" text:level="1">
        <style:list-level-properties text:min-label-width="10mm"/>
      </text:list-level-style-bullet>
    </text:list-style>
    <text:list-style style:name="id1-3-2-2-1-8-3-3-3-5">
      <text:list-level-style-bullet text:bullet-char="-" text:level="1">
        <style:list-level-properties text:min-label-width="10mm"/>
      </text:list-level-style-bullet>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text:list-style style:name="id1-3-2-4-2-4-3-9">
      <text:list-level-style-bullet text:bullet-char="•" text:level="1">
        <style:list-level-properties text:min-label-width="10mm"/>
      </text:list-level-style-bullet>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bomen (Bomenverordening gemeente Hoeksche Waard 2020)</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d.d. 8 september 2020;</text:p>
            <text:p text:style-name="al"/>
            <text:p text:style-name="al">overwegende dat de raad bevoegd is tot het stellen van kaders; </text:p>
            <text:p text:style-name="al"/>
            <text:p text:style-name="al">gelet op artikel 147 van de gemeentewet;</text:p>
            <text:p text:style-name="al"/>
            <text:p text:style-name="al">besluit: </text:p>
            <text:list text:style-name="id1-3-2-1-1-10">
              <text:list-item text:style-override="id1-3-2-1-1-10-1">
                <text:number>1.</text:number>
                <text:p text:style-name="al">de Bomenverordening gemeente Hoeksche Waard 2020 vast te stellen.</text:p>
              </text:list-item>
              <text:list-item text:style-override="id1-3-2-1-1-10-2">
                <text:number>2.</text:number>
                <text:p text:style-name="al">deze Bomenverordening in werking te laten treden met ingang van de dag na haar bekendmaking. </text:p>
                <text:p text:style-name="al">Op dat tijdstip vervallen de artikelen 4.10 t/m 4.12. afdeling 3, hoofdstuk 4 uit de Algemene Plaatselijke Verordening Hoeksche Waard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a.</text:number>
                <text:p text:style-name="al">Boom: </text:p>
                <text:p text:style-name="al">Een houtachtig, opgaand gewas met een omtrek van de stam van minimaal 31 centimeter, gemeten op 130 cm hoogte boven het maaiveld. In geval van meerstammigheid geldt de omtrek van de dikste stam.</text:p>
              </text:list-item>
              <text:list-item text:style-override="id1-3-2-2-1-3">
                <text:number>b.</text:number>
                <text:p text:style-name="al">Houtopstand:</text:p>
                <text:p text:style-name="al">Eén of meer bomen, hakhout of een houtwal met de onder sub a genoemde minimale omtrek.</text:p>
              </text:list-item>
              <text:list-item text:style-override="id1-3-2-2-1-4">
                <text:number>c.</text:number>
                <text:p text:style-name="al">Hakhout:</text:p>
                <text:p text:style-name="al">Eén of meer bomen die na te zijn geveld, opnieuw op de stronk uitlopen. </text:p>
              </text:list-item>
              <text:list-item text:style-override="id1-3-2-2-1-5">
                <text:number>d.</text:number>
                <text:p text:style-name="al">Houtwal:</text:p>
                <text:p text:style-name="al">Een houtwal is een aarden wal begroeid met bomen en struiken, die een lijnvormig element in een landschap vormt.</text:p>
              </text:list-item>
              <text:list-item text:style-override="id1-3-2-2-1-6">
                <text:number>e.</text:number>
                <text:p text:style-name="al">Beschermwaardige houtopstand:</text:p>
                <text:p text:style-name="al">Houtopstand die geplaatst is op de bomenlijst als bedoeld in artikel 3. </text:p>
              </text:list-item>
              <text:list-item text:style-override="id1-3-2-2-1-7">
                <text:number>f.</text:number>
                <text:p text:style-name="al">Waardevolle boom:</text:p>
                <text:p text:style-name="al">Waardevolle bomen voldoen aan tenminste één van onderstaande beoordelingscriteria (een nadere toelichting hierop wordt beschreven in bijlage 1): </text:p>
                <text:list text:style-name="id1-3-2-2-1-7-4">
                  <text:list-item text:style-override="id1-3-2-2-1-7-4-1">
                    <text:number>a.</text:number>
                    <text:p text:style-name="al">de natuurwaarde van de houtopstand;</text:p>
                  </text:list-item>
                  <text:list-item text:style-override="id1-3-2-2-1-7-4-2">
                    <text:number>b.</text:number>
                    <text:p text:style-name="al">de landschappelijke waarde van de houtopstand;</text:p>
                  </text:list-item>
                  <text:list-item text:style-override="id1-3-2-2-1-7-4-3">
                    <text:number>c.</text:number>
                    <text:p text:style-name="al">de waarde van de houtopstand voor stads- en dorpsschoon;</text:p>
                  </text:list-item>
                  <text:list-item text:style-override="id1-3-2-2-1-7-4-4">
                    <text:number>d.</text:number>
                    <text:p text:style-name="al">de beeldbepalende waarde van de houtopstand;</text:p>
                  </text:list-item>
                  <text:list-item text:style-override="id1-3-2-2-1-7-4-5">
                    <text:number>e.</text:number>
                    <text:p text:style-name="al">de cultuurhistorische waarde van de houtopstand; </text:p>
                  </text:list-item>
                  <text:list-item text:style-override="id1-3-2-2-1-7-4-6">
                    <text:number>f.</text:number>
                    <text:p text:style-name="al">de waarde voor de leefbaarheid van de houtopstand. </text:p>
                  </text:list-item>
                </text:list>
              </text:list-item>
              <text:list-item text:style-override="id1-3-2-2-1-8">
                <text:number>g.</text:number>
                <text:p text:style-name="al">Monumentale boom, geregistreerd in het Landelijk Register van Monumentale Bomen van de Bomenstichting op basis van drie voorwaarden:</text:p>
                <text:list text:style-name="id1-3-2-2-1-8-3">
                  <text:list-item text:style-override="id1-3-2-2-1-8-3-1">
                    <text:number>•</text:number>
                    <text:p text:style-name="al">De boom is minimaal 80 jaar oud;</text:p>
                  </text:list-item>
                  <text:list-item text:style-override="id1-3-2-2-1-8-3-2">
                    <text:number>•</text:number>
                    <text:p text:style-name="al">De boom is voldoende gezond en heeft een levensverwachting van minimaal 10 jaar;</text:p>
                  </text:list-item>
                  <text:list-item text:style-override="id1-3-2-2-1-8-3-3">
                    <text:number>•</text:number>
                    <text:p text:style-name="al">De boom voldoet aan minimaal één van de volgende criteria:</text:p>
                    <text:list text:style-name="id1-3-2-2-1-8-3-3-3">
                      <text:list-item text:style-override="id1-3-2-2-1-8-3-3-3-1">
                        <text:number>-</text:number>
                        <text:p text:style-name="al">Beeldbepalend voor de omgeving;</text:p>
                      </text:list-item>
                      <text:list-item text:style-override="id1-3-2-2-1-8-3-3-3-2">
                        <text:number>-</text:number>
                        <text:p text:style-name="al">Cultuurhistorisch waardevol: standplaats is een belangrijke plek in de (lokale) geschiedenis;</text:p>
                      </text:list-item>
                      <text:list-item text:style-override="id1-3-2-2-1-8-3-3-3-3">
                        <text:number>-</text:number>
                        <text:p text:style-name="al">Dendrologisch waardevol: hier is sprake van een zeldzame soort of variëteit;</text:p>
                      </text:list-item>
                      <text:list-item text:style-override="id1-3-2-2-1-8-3-3-3-4">
                        <text:number>-</text:number>
                        <text:p text:style-name="al">Natuurwetenschappelijk of ecologisch waardevol: moederboom, waardboom voor bijzondere flora en/of fauna;</text:p>
                      </text:list-item>
                      <text:list-item text:style-override="id1-3-2-2-1-8-3-3-3-5">
                        <text:number>-</text:number>
                        <text:p text:style-name="al">Zeldzaamheidswaarde: boom heeft een bijzondere omvang, hoogte, leeftijd of is anderszins opvallend in provinciaal of landelijk perspectief. </text:p>
                      </text:list-item>
                    </text:list>
                  </text:list-item>
                </text:list>
              </text:list-item>
              <text:list-item text:style-override="id1-3-2-2-1-9">
                <text:number>h.</text:number>
                <text:p text:style-name="al">Bomenlijst</text:p>
                <text:p text:style-name="al">Lijst van alle beschermwaardige houtopstanden. Onder de voorwaarde van afgifte van een omgevingsvergunning kunnen deze bomen worden gekapt, meer dan 20% worden gesnoeid of verplant.</text:p>
              </text:list-item>
              <text:list-item text:style-override="id1-3-2-2-1-10">
                <text:number>i.</text:number>
                <text:p text:style-name="al">Vellen:</text:p>
                <text:p text:style-name="al">Rooien, kappen, verplanten, de eerste keer kandelaberen, snoei van meer dan 20% van het wortelgestel, het verrichten van boven- of ondergrondse handelingen die ernstige beschadiging, ontsiering of de dood van de houtopstand tot gevolg kunnen hebben.</text:p>
              </text:list-item>
              <text:list-item text:style-override="id1-3-2-2-1-11">
                <text:number>j.</text:number>
                <text:p text:style-name="al">Kandelaberen:</text:p>
                <text:p text:style-name="al">Het meer dan 20% gelijkmatig weghalen van de takken die de kroon van een boom vormen.</text:p>
              </text:list-item>
              <text:list-item text:style-override="id1-3-2-2-1-12">
                <text:number>k.</text:number>
                <text:p text:style-name="al">Knotten:</text:p>
                <text:p text:style-name="al">Periodiek geheel of gedeeltelijk verwijderen van uitgelopen takhout tot op de oude snoeiplaats.</text:p>
              </text:list-item>
              <text:list-item text:style-override="id1-3-2-2-1-13">
                <text:number>l.</text:number>
                <text:p text:style-name="al">Boomwaarde:</text:p>
                <text:p text:style-name="al">De waarde van een boom volgens de Boomwaarde-indextabel van het Handboek Bomen. </text:p>
              </text:list-item>
              <text:list-item text:style-override="id1-3-2-2-1-14">
                <text:number>m.</text:number>
                <text:p text:style-name="al">Handboek Bomen:</text:p>
                <text:p text:style-name="al">Dit betreft een publicatie van het Norminstituut Bomen, waarvan steeds de meest recente versie van toepassing is, tenzij anders vermeld. </text:p>
              </text:list-item>
              <text:list-item text:style-override="id1-3-2-2-1-15">
                <text:number>n.</text:number>
                <text:p text:style-name="al">Bomen Effect Analyse (BEA):</text:p>
                <text:p text:style-name="al">Een beoordeling van de kwaliteit en de (beleids)status van de binnen de BEA opgenomen boom/bomen en de vraag welke invloed de beoogde (bouw)plannen of werkzaamheden hebben op deze bomen. In het BEA-rapport (advies) moet tevens worden opgenomen welke gerichte beschermende maatregelen, randvoorwaarden en eventuele projectaanpassingen noodzakelijk zijn om de boom/bomen duurzaam te handhaven. </text:p>
              </text:list-item>
              <text:list-item text:style-override="id1-3-2-2-1-16">
                <text:number>o.</text:number>
                <text:p text:style-name="al">Boomveiligheidscontrole (BVC):</text:p>
                <text:p text:style-name="al">Het uitvoeren van een visuele boomcontrole ter beoordeling van de veiligheid van bomen in relatie tot de directe omgeving, inclusief de bijbehorende registratie.</text:p>
              </text:list-item>
            </text:list>
          </text:section>
          <text:section text:name="artikel_id1-3-2-2-2" text:style-name="artikel">
            <text:p text:style-name="artikel_kop_titel"><text:span text:style-name="artikel_kop_label">Artikel</text:span> <text:span text:style-name="artikel_kop_nr">2:</text:span> Zorgplicht</text:p>
            <text:list text:style-name="id1-3-2-2-2-2">
              <text:list-item text:style-override="id1-3-2-2-2-2">
                <text:number>1.</text:number>
                <text:p text:style-name="al">Om aan de zorgplicht, gericht op het vermijden van onveilige situaties en schades (“maatschappelijke betamende zorgvuldigheid”, art. 6:162 lid 2 BW) te voldoen, worden er periodiek systematische boomveiligheidscontroles uitgevoerd. </text:p>
              </text:list-item>
              <text:list-item text:style-override="id1-3-2-2-2-3">
                <text:number>2.</text:number>
                <text:p text:style-name="al">Deze inspecties en de bevindingen daarvan worden geregistreerd in het gemeentelijk boombeheersysteem. </text:p>
              </text:list-item>
              <text:list-item text:style-override="id1-3-2-2-2-4">
                <text:number>3.</text:number>
                <text:p text:style-name="al">Op basis van deze boomveiligheidscontroles voert de gemeente maatregelen uit aan bomen, als dat nodig is om bomen veilig te handhaven en schades te voorkomen. </text:p>
              </text:list-item>
            </text:list>
          </text:section>
          <text:section text:name="artikel_id1-3-2-2-3" text:style-name="artikel">
            <text:p text:style-name="artikel_kop_titel"><text:span text:style-name="artikel_kop_label">Artikel</text:span> <text:span text:style-name="artikel_kop_nr">3:</text:span> Bomenlijst</text:p>
            <text:list text:style-name="id1-3-2-2-3-2">
              <text:list-item text:style-override="id1-3-2-2-3-2">
                <text:number>1.</text:number>
                <text:p text:style-name="al">Het college van burgemeester en wethouders stelt een Bomenlijst vast. </text:p>
                <text:p text:style-name="al">Deze lijst bevat de volgende bomen:</text:p>
                <text:list text:style-name="id1-3-2-2-3-2-4">
                  <text:list-item text:style-override="id1-3-2-2-3-2-4-1">
                    <text:number>•</text:number>
                    <text:p text:style-name="al">
                  <text:span text:style-name="nadrukvet">Alle </text:span>
                  <text:span text:style-name="nadrukvet">
                    <text:span text:style-name="nadrukondlijn">gemeentelijke</text:span>
                  </text:span>
                  <text:span text:style-name="nadrukvet"> bomen</text:span>;</text:p>
                  </text:list-item>
                  <text:list-item text:style-override="id1-3-2-2-3-2-4-2">
                    <text:number>•</text:number>
                    <text:p text:style-name="al">
                  <text:span text:style-name="nadrukvet">
                    <text:span text:style-name="nadrukondlijn">Particuliere, waardevolle</text:span>
                  </text:span>
                  <text:span text:style-name="nadrukvet"> bomen </text:span>
                  <text:span text:style-name="nadrukvet">
                    <text:span text:style-name="nadrukondlijn">binnen</text:span>
                  </text:span>
                  <text:span text:style-name="nadrukvet"> de bebouwde kom</text:span> -&gt; inventarisatie aan de hand van de beoordelingscriteria voor waardevolle bomen; afronding in 2021.</text:p>
                  </text:list-item>
                  <text:list-item text:style-override="id1-3-2-2-3-2-4-3">
                    <text:number>•</text:number>
                    <text:p text:style-name="al">
                  <text:span text:style-name="nadrukvet">
                    <text:span text:style-name="nadrukondlijn">Particuliere</text:span>
                  </text:span>
                  <text:span text:style-name="nadrukvet">, </text:span>
                  <text:span text:style-name="nadrukvet">
                    <text:span text:style-name="nadrukondlijn">monumentale en potentieel monumentale</text:span>
                  </text:span>
                  <text:span text:style-name="nadrukvet"> bomen </text:span>
                  <text:span text:style-name="nadrukvet">
                    <text:span text:style-name="nadrukondlijn">binnen en buiten</text:span>
                  </text:span>
                  <text:span text:style-name="nadrukvet"> de bebouwde kom</text:span>, geregistreerd in het <text:span text:style-name="nadrukvet"><text:span text:style-name="nadrukcur">Landelijk Register van Monumentale Bomen</text:span></text:span> van de <text:span text:style-name="nadrukvet">Bomenstichting</text:span>;</text:p>
                  </text:list-item>
                  <text:list-item text:style-override="id1-3-2-2-3-2-4-4">
                    <text:number>•</text:number>
                    <text:p text:style-name="al">
                  <text:span text:style-name="nadrukvet">
                    <text:span text:style-name="nadrukondlijn">Publieke</text:span>
                  </text:span>
                  <text:span text:style-name="nadrukvet">, </text:span>
                  <text:span text:style-name="nadrukvet">
                    <text:span text:style-name="nadrukondlijn">monumentale en potentieel monumentale</text:span>
                  </text:span>
                  <text:span text:style-name="nadrukvet"> bomen </text:span>
                  <text:span text:style-name="nadrukvet">
                    <text:span text:style-name="nadrukondlijn">buiten</text:span>
                  </text:span>
                  <text:span text:style-name="nadrukvet"> de bebouwde kom</text:span>, geregistreerd in het <text:span text:style-name="nadrukvet"><text:span text:style-name="nadrukcur">Landelijk Register van Monumentale Bomen</text:span></text:span> van de <text:span text:style-name="nadrukvet">Bomenstichting</text:span></text:p>
                  </text:list-item>
                </text:list>
              </text:list-item>
              <text:list-item text:style-override="id1-3-2-2-3-3">
                <text:number/>
                <text:p text:style-name="al">(bomen in eigendom van andere overheden.)</text:p>
              </text:list-item>
            </text:list>
          </text:section>
          <text:section text:name="artikel_id1-3-2-2-4" text:style-name="artikel">
            <text:p text:style-name="artikel_kop_titel"><text:span text:style-name="artikel_kop_label">Artikel</text:span> <text:span text:style-name="artikel_kop_nr">4:</text:span> Omgevingsvergunning voor het vellen van houtopstanden</text:p>
            <text:list text:style-name="id1-3-2-2-4-2">
              <text:list-item text:style-override="id1-3-2-2-4-2">
                <text:number>1.</text:number>
                <text:p text:style-name="al">Het is verboden om zonder omgevingsvergunning van het bevoegd gezag houtopstanden te vellen of te doen vellen die vermeld staan op de gemeentelijke Bomenlijst, zoals genoemd in artikel 3, lid 1. </text:p>
              </text:list-item>
              <text:list-item text:style-override="id1-3-2-2-4-3">
                <text:number>2.</text:number>
                <text:p text:style-name="al">Het is verboden om zonder melding bij de provincie houtopstanden te vellen of te doen vellen die vallen onder de Wet natuurbescherming, indien: </text:p>
                <text:list text:style-name="id1-3-2-2-4-3-3">
                  <text:list-item text:style-override="id1-3-2-2-4-3-3-1">
                    <text:number>•</text:number>
                    <text:p text:style-name="al">De houtopstand buiten de ‘bebouwde kom Wet natuurbescherming’ ligt;</text:p>
                  </text:list-item>
                  <text:list-item text:style-override="id1-3-2-2-4-3-3-2">
                    <text:number>•</text:number>
                    <text:p text:style-name="al">De houtopstand groter is dan 10 are (1.000 m2) of indien het om één of meer bomen gaat in een rijbeplanting van meer dan 20 bomen.</text:p>
                  </text:list-item>
                </text:list>
              </text:list-item>
              <text:list-item text:style-override="id1-3-2-2-4-4">
                <text:number/>
                <text:p text:style-name="al">Dit geldt zowel voor gemeentelijke, publieke als private houtopstanden. </text:p>
              </text:list-item>
              <text:list-item text:style-override="id1-3-2-2-4-5">
                <text:number/>
                <text:p text:style-name="al">Een aanvraag voor een gemeentelijke omgevingsvergunning kap is In dergelijke gevallen niet nodig; er wordt dan door de Omgevingsdienst een herplantplicht opgelegd.</text:p>
              </text:list-item>
              <text:list-item text:style-override="id1-3-2-2-4-6">
                <text:number>3.</text:number>
                <text:p text:style-name="al">Het in het eerste lid gesteld verbod is niet van toepassing voor:</text:p>
                <text:list text:style-name="id1-3-2-2-4-6-3">
                  <text:list-item text:style-override="id1-3-2-2-4-6-3-1">
                    <text:number>a.</text:number>
                    <text:p text:style-name="al">Houtopstanden die moeten worden geveld vanwege een plantenziekte (bijv. iepziekte);</text:p>
                  </text:list-item>
                  <text:list-item text:style-override="id1-3-2-2-4-6-3-2">
                    <text:number>b.</text:number>
                    <text:p text:style-name="al">Het vellen van een houtopstand in verband met veiligheid, wanneer een boom is afgekeurd tijdens een boomveiligheidsinspectie, zodanig dat kap noodzakelijk is om de veiligheid te waarborgen;</text:p>
                  </text:list-item>
                  <text:list-item text:style-override="id1-3-2-2-4-6-3-3">
                    <text:number>c.</text:number>
                    <text:p text:style-name="al">Bomen, die nagenoeg of helemaal afgestorven zijn;</text:p>
                  </text:list-item>
                  <text:list-item text:style-override="id1-3-2-2-4-6-3-4">
                    <text:number>d.</text:number>
                    <text:p text:style-name="al">Het periodiek knotten of kandelaberen als noodzakelijke beheermaatregel bij knotbomen, gekandelaberde bomen of leibomen ter uitvoering van het reguliere onderhoud. </text:p>
                  </text:list-item>
                </text:list>
              </text:list-item>
              <text:list-item text:style-override="id1-3-2-2-4-7">
                <text:number>4.</text:number>
                <text:p text:style-name="al">De omgevingsvergunning kan gemotiveerd geweigerd worden op grond van de beoordelingscriteria voor waardevolle en monumentale bomen (art. 1 lid f en g).</text:p>
              </text:list-item>
              <text:list-item text:style-override="id1-3-2-2-4-8">
                <text:number/>
                <text:p text:style-name="al">Een omgevingsvergunning kan echter worden verleend indien de belangenafweging goed wordt gemotiveerd, ondanks dat er één of meerdere van de beoordelingscriteria van art. 1 lid f en g van toepassing zouden zijn.</text:p>
              </text:list-item>
              <text:list-item text:style-override="id1-3-2-2-4-9">
                <text:number>5.</text:number>
                <text:p text:style-name="al">Het bevoegd gezag kan in de omgevingsvergunning een herplantplicht of een financiële compensatie opleggen onder nader te stellen voorschriften. </text:p>
              </text:list-item>
            </text:list>
          </text:section>
          <text:section text:name="artikel_id1-3-2-2-5" text:style-name="artikel">
            <text:p text:style-name="artikel_kop_titel"><text:span text:style-name="artikel_kop_label">Artikel</text:span> <text:span text:style-name="artikel_kop_nr">5:</text:span> Herplant-/instandhoudingsplicht bij ruimtelijke ontwikkeling</text:p>
            <text:list text:style-name="id1-3-2-2-5-2">
              <text:list-item text:style-override="id1-3-2-2-5-2">
                <text:number>1.</text:number>
                <text:p text:style-name="al">Voor te verwijderen bomen in het kader van ontwikkeling/woningbouw dienen er in de (anterieure) overeenkomsten afspraken gemaakt te worden over duurzaam behoud van waardevolle/monumentale bomen binnen het nieuwe plan en/of compensatie door middel van herplant met een duurzaam perspectief of op nader te omschrijven wijze.</text:p>
              </text:list-item>
            </text:list>
          </text:section>
          <text:section text:name="artikel_id1-3-2-2-6" text:style-name="artikel">
            <text:p text:style-name="artikel_kop_titel"><text:span text:style-name="artikel_kop_label">Artikel</text:span> <text:span text:style-name="artikel_kop_nr">6:</text:span> Fysieke bescherming van bestaande bomen bij ruimtelijke ontwikkeling of werkzaamheden</text:p>
            <text:list text:style-name="id1-3-2-2-6-2">
              <text:list-item text:style-override="id1-3-2-2-6-2">
                <text:number>1.</text:number>
                <text:p text:style-name="al">Hierbij is een Bomen Effect Analyse vereist, die de gevolgen van de werkzaamheden voor de bomen objectief en gemotiveerd beschrijft.</text:p>
              </text:list-item>
              <text:list-item text:style-override="id1-3-2-2-6-3">
                <text:number>2.</text:number>
                <text:p text:style-name="al">Bomen dienen tijdens werkzaamheden beschermd te worden volgens de voorschriften van het Handboek Bomen. Bij beschadiging van bomen kan het bevoegd gezag een herplantplicht of een financiële compensatie opleggen volgens het waardebepalingsmodel van Handboek Bomen.</text:p>
              </text:list-item>
            </text:list>
          </text:section>
          <text:section text:name="artikel_id1-3-2-2-7" text:style-name="artikel">
            <text:p text:style-name="artikel_kop_titel"><text:span text:style-name="artikel_kop_label">Artikel</text:span> <text:span text:style-name="artikel_kop_nr">7:</text:span> Afstand tot de erfgrenslijn</text:p>
            <text:list text:style-name="id1-3-2-2-7-2">
              <text:list-item text:style-override="id1-3-2-2-7-2">
                <text:number>1.</text:number>
                <text:p text:style-name="al">De afstand van bomen tot de erfgrens zoals bedoeld in artikel 5:42 van het Burgerlijk Wetboek is niet van toepassing voor zover het bomen, heggen en heesters betreft die gemeentelijk eigendom zijn en aangeplant zijn op gemeentelijke grond binnen de wettelijke afstand tot de erfgrens. De afstand tot de erfgrens voor gemeentelijke bomen, heggen en heesters is vastgesteld op nihil. </text:p>
              </text:list-item>
              <text:list-item text:style-override="id1-3-2-2-7-3">
                <text:number>2.</text:number>
                <text:p text:style-name="al">De afstand tot de erfgrens zoals bedoeld in artikel 5:42 van het Burgerlijk Wetboek wordt wel zoveel mogelijk gerespecteerd bij nieuwe aanplant van gemeentelijk groen.</text:p>
              </text:list-item>
            </text:list>
          </text:section>
          <text:section text:name="artikel_id1-3-2-2-8" text:style-name="artikel">
            <text:p text:style-name="artikel_kop_titel"><text:span text:style-name="artikel_kop_label">Artikel</text:span> <text:span text:style-name="artikel_kop_nr">8:</text:span> Molenbiotopen</text:p>
            <text:list text:style-name="id1-3-2-2-8-2">
              <text:list-item text:style-override="id1-3-2-2-8-2">
                <text:number>1.</text:number>
                <text:p text:style-name="al">Gemeente Hoeksche Waard kan besluiten om géén omgevingsvergunning af te geven voor kap, kandelaberen of op een andere manier drastische snoei binnen een molenbiotoop voor:</text:p>
                <text:list text:style-name="id1-3-2-2-8-2-3">
                  <text:list-item text:style-override="id1-3-2-2-8-2-3-1">
                    <text:number>-</text:number>
                    <text:p text:style-name="al">Waardevolle en (potentieel) monumentale gemeentelijke bomen;</text:p>
                  </text:list-item>
                  <text:list-item text:style-override="id1-3-2-2-8-2-3-2">
                    <text:number>-</text:number>
                    <text:p text:style-name="al">Waardevolle en (potentieel) monumentale particuliere bomen;</text:p>
                  </text:list-item>
                  <text:list-item text:style-override="id1-3-2-2-8-2-3-3">
                    <text:number>-</text:number>
                    <text:p text:style-name="al">(Potentieel) monumentale publieke bomen van andere overheden.</text:p>
                  </text:list-item>
                </text:list>
              </text:list-item>
              <text:list-item text:style-override="id1-3-2-2-8-3">
                <text:number>2.</text:number>
                <text:p text:style-name="al">Bij nieuwe ontwerpen, innovaties en renovaties wordt actief geanticipeerd op het verbeteren van de molenbiotoop door nieuw aan te planten groen daar op aan te passen.</text:p>
              </text:list-item>
            </text:list>
          </text:section>
          <text:section text:name="artikel_id1-3-2-2-9" text:style-name="artikel">
            <text:p text:style-name="artikel_kop_titel"><text:span text:style-name="artikel_kop_label">Artikel</text:span> <text:span text:style-name="artikel_kop_nr">9:</text:span> Bomen en overlast</text:p>
            <text:list text:style-name="id1-3-2-2-9-2">
              <text:list-item text:style-override="id1-3-2-2-9-2">
                <text:number>1.</text:number>
                <text:p text:style-name="al">Vormen van hinder, onlosmakelijk gekoppeld aan bomen, zoals bladval, bloesem, pollen, zaden, vallende vruchten, schaduw, verminderd uitzicht, aanwezige fauna e.d., veroorzaakt door gemeentelijke houtopstanden, hebben als uitgangspunt dat om deze redenen geen omgevingsvergunning voor kap of kandelaberen afgegeven wordt of dat de houtopstanden op een andere manier drastisch gesnoeid worden. Een redelijke mate van hinder wordt verondersteld geduld te worden, omdat gemeentelijk groen het algemeen belang dient. </text:p>
                <text:p text:style-name="al">Hier kan echter van afgeweken worden door een goed gemotiveerde belangenafweging.</text:p>
              </text:list-item>
              <text:list-item text:style-override="id1-3-2-2-9-3">
                <text:number>2.</text:number>
                <text:p text:style-name="al">Te plaatsen of al aanwezige zonnepanelen zijn geen reden om bomen te snoeien of te vellen. Om deze reden kan een kapvergunning worden geweigerd. </text:p>
              </text:list-item>
            </text:list>
          </text:section>
          <text:section text:name="artikel_id1-3-2-2-10" text:style-name="artikel">
            <text:p text:style-name="artikel_kop_titel"><text:span text:style-name="artikel_kop_label">Artikel</text:span> <text:span text:style-name="artikel_kop_nr">10:</text:span> Bescherming gemeentelijke houtopstand</text:p>
            <text:list text:style-name="id1-3-2-2-10-2">
              <text:list-item text:style-override="id1-3-2-2-10-2">
                <text:number>1.</text:number>
                <text:p text:style-name="al">Het is verboden om houtopstanden, die gemeentelijk eigendom zijn:</text:p>
                <text:list text:style-name="id1-3-2-2-10-2-3">
                  <text:list-item text:style-override="id1-3-2-2-10-2-3-1">
                    <text:number>a.</text:number>
                    <text:p text:style-name="al">Te beschadigen, te bekladden of te beplakken;</text:p>
                  </text:list-item>
                  <text:list-item text:style-override="id1-3-2-2-10-2-3-2">
                    <text:number>b.</text:number>
                    <text:p text:style-name="al">Daaraan snoeiwerk te verrichten, behoudens door de gemeente opgedragen boomverzorgende taken.</text:p>
                  </text:list-item>
                </text:list>
              </text:list-item>
              <text:list-item text:style-override="id1-3-2-2-10-3">
                <text:number>2.</text:number>
                <text:p text:style-name="al">Het is verboden om één of meer voorwerpen in of aan een publieke houtopstand aan te brengen of anderszins te bevestigen zonder toestemming van burgemeester en wethouders. </text:p>
              </text:list-item>
            </text:list>
          </text:section>
          <text:section text:name="artikel_id1-3-2-2-11" text:style-name="artikel">
            <text:p text:style-name="artikel_kop_titel"><text:span text:style-name="artikel_kop_label">Artikel</text:span> <text:span text:style-name="artikel_kop_nr">11:</text:span> Instandhoudingsplicht van gemeentelijke houtopstanden </text:p>
            <text:list text:style-name="id1-3-2-2-11-2">
              <text:list-item text:style-override="id1-3-2-2-11-2">
                <text:number>1.</text:number>
                <text:p text:style-name="al">Indien een gemeentelijke houtopstand zonder vergunning van het college van burgemeester en wethouders is geveld, dan wel op andere wijze teniet is gedaan, kunnen burgemeester en wethouders de verplichting opleggen tot herplant aan de dader, overeenkomstig de door hen te geven aanwijzingen binnen een door hen te stellen termijn, en/of op een andere wijze compensatie te verlangen. Hier geldt het waardebepalingsmodel van het Handboek Bomen. </text:p>
              </text:list-item>
              <text:list-item text:style-override="id1-3-2-2-11-3">
                <text:number>2.</text:number>
                <text:p text:style-name="al">Wordt een verplichting zoals bedoeld in het eerste lid opgelegd, dan kan daarbij tevens worden bepaald binnen welke termijn na herplant en op welke wijze niet aangeslagen herplant moet worden vervangen. Herplant geschiedt volgens het gemeentelijk boombelei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wordt aangehaald als “Bomenverordening gemeente Hoeksche Waard 2020”.</text:p>
              </text:list-item>
              <text:list-item text:style-override="id1-3-2-2-12-3">
                <text:number>2.</text:number>
                <text:p text:style-name="al">Zij treedt in werking met ingang van de dag na haar bekendmaking. Op dat tijdstip vervallen de artikelen 4.10 t/m 4.12, afdeling 3, hoofdstuk 4 uit de Algemene Plaatselijke Verordening Hoeksche Waard 2020.</text:p>
              </text:list-item>
              <text:list-item text:style-override="id1-3-2-2-12-4">
                <text:number>3.</text:number>
                <text:p text:style-name="al">Op de vergunningsaanvragen die zijn ingediend vóór het in lid 2 van dit artikel genoemde tijdstip van inwerkingtreding en waarop nog niet is beslist op het moment van inwerkingtreding van deze verordening, wordt beslist op basis van deze verordening.</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gehouden op dinsdag 13 oktober 2020. </text:span></text:p>
          </text:section>
          <text:section text:name="ondertekening_id1-3-2-3-2">
            <text:p><text:span text:style-name="functie"/></text:p>
            <text:p><text:span text:style-name="functie">G. de Schipper-Tinga</text:span></text:p>
            <text:p><text:span text:style-name="functie">Griffier</text:span></text:p>
          </text:section>
          <text:section text:name="ondertekening_id1-3-2-3-3">
            <text:p><text:span text:style-name="functie"/></text:p>
            <text:p><text:span text:style-name="functie">A.P.J. van Hemm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oordelingscriteria voor waardevolle bomen, toelichting</text:p>
          <text:list text:style-name="id1-3-2-4-2">
            <text:list-item text:style-override="id1-3-2-4-2-1">
              <text:number>A.</text:number>
              <text:p text:style-name="al"> de natuurwaarde van de houtopstand</text:p>
              <text:list text:style-name="id1-3-2-4-2-1-3">
                <text:list-item text:style-override="id1-3-2-4-2-1-3-1">
                  <text:number>•</text:number>
                  <text:p text:style-name="al">Drachtplant voor bijen en andere insecten; tijdens de bloei produceert de bloesem van deze boom nectar en stuifmeel;</text:p>
                </text:list-item>
                <text:list-item text:style-override="id1-3-2-4-2-1-3-2">
                  <text:number>•</text:number>
                  <text:p text:style-name="al">Voedselplant voor vogels en/of kleine zoogdieren; deze boom produceert voedsel voor vogels en/of kleine zoogdieren;</text:p>
                </text:list-item>
                <text:list-item text:style-override="id1-3-2-4-2-1-3-3">
                  <text:number>•</text:number>
                  <text:p text:style-name="al">Holtes aanwezig in de stam van de boom en daardoor een potentiële verblijfplaats voor dieren; </text:p>
                </text:list-item>
                <text:list-item text:style-override="id1-3-2-4-2-1-3-4">
                  <text:number>•</text:number>
                  <text:p text:style-name="al">De boom maakt deel uit van een natuurgebied. </text:p>
                </text:list-item>
              </text:list>
            </text:list-item>
            <text:list-item text:style-override="id1-3-2-4-2-2">
              <text:number>B.</text:number>
              <text:p text:style-name="al">de landschappelijke waarde van de houtopstand</text:p>
              <text:list text:style-name="id1-3-2-4-2-2-3">
                <text:list-item text:style-override="id1-3-2-4-2-2-3-1">
                  <text:number>•</text:number>
                  <text:p text:style-name="al">De boom maakt deel uit van een boomstructuur of landschapsbeeld;</text:p>
                </text:list-item>
                <text:list-item text:style-override="id1-3-2-4-2-2-3-2">
                  <text:number>•</text:number>
                  <text:p text:style-name="al">De boom is opgenomen in het Groenstructuurplan;</text:p>
                </text:list-item>
                <text:list-item text:style-override="id1-3-2-4-2-2-3-3">
                  <text:number>•</text:number>
                  <text:p text:style-name="al">Inheemse soort; de boom komt van oorsprong voor in de HW;</text:p>
                </text:list-item>
                <text:list-item text:style-override="id1-3-2-4-2-2-3-4">
                  <text:number>•</text:number>
                  <text:p text:style-name="al">Ingeburgerde soort; de boom wordt in toenemende mate aangeplant;</text:p>
                </text:list-item>
                <text:list-item text:style-override="id1-3-2-4-2-2-3-5">
                  <text:number>•</text:number>
                  <text:p text:style-name="al">De boomsoort is een kenmerkend onderdeel van de natuur in de HW.</text:p>
                </text:list-item>
              </text:list>
            </text:list-item>
            <text:list-item text:style-override="id1-3-2-4-2-3">
              <text:number>C.</text:number>
              <text:p text:style-name="al">de waarde van de houtopstand voor stads- en dorpsschoon</text:p>
              <text:list text:style-name="id1-3-2-4-2-3-3">
                <text:list-item text:style-override="id1-3-2-4-2-3-3-1">
                  <text:number>•</text:number>
                  <text:p text:style-name="al">De boom maakt deel uit van een boomstructuur;</text:p>
                </text:list-item>
                <text:list-item text:style-override="id1-3-2-4-2-3-3-2">
                  <text:number>•</text:number>
                  <text:p text:style-name="al">De boom is markant solitair zichtbaar;</text:p>
                </text:list-item>
                <text:list-item text:style-override="id1-3-2-4-2-3-3-3">
                  <text:number>•</text:number>
                  <text:p text:style-name="al">De boom is lokaal herkenbaar en draagt bij aan een karakteristieke structuur in de kernen.</text:p>
                </text:list-item>
              </text:list>
            </text:list-item>
            <text:list-item text:style-override="id1-3-2-4-2-4">
              <text:number>D.</text:number>
              <text:p text:style-name="al">de beeldbepalende waarde van de houtopstand</text:p>
              <text:list text:style-name="id1-3-2-4-2-4-3">
                <text:list-item text:style-override="id1-3-2-4-2-4-3-1">
                  <text:number>•</text:number>
                  <text:p text:style-name="al">De boom is van de eerste of tweede grootte;</text:p>
                </text:list-item>
                <text:list-item text:style-override="id1-3-2-4-2-4-3-2">
                  <text:number>•</text:number>
                  <text:p text:style-name="al">De boom is markant solitair zichtbaar vanaf de openbare weg;</text:p>
                </text:list-item>
                <text:list-item text:style-override="id1-3-2-4-2-4-3-3">
                  <text:number>•</text:number>
                  <text:p text:style-name="al">De boom heeft een bijzondere bladkleur (bijv. rood, bont, geel);</text:p>
                </text:list-item>
                <text:list-item text:style-override="id1-3-2-4-2-4-3-4">
                  <text:number>•</text:number>
                  <text:p text:style-name="al">Groeivorm is afwijkend van de reguliere vorm (bijv. treur, zuil);</text:p>
                </text:list-item>
                <text:list-item text:style-override="id1-3-2-4-2-4-3-5">
                  <text:number>•</text:number>
                  <text:p text:style-name="al">De boom heeft zijn natuurlijke habitus (niet gesnoeid en heeft de ruimte);</text:p>
                </text:list-item>
                <text:list-item text:style-override="id1-3-2-4-2-4-3-6">
                  <text:number>•</text:number>
                  <text:p text:style-name="al">De boom draagt bij aan het straatbeeld;</text:p>
                </text:list-item>
                <text:list-item text:style-override="id1-3-2-4-2-4-3-7">
                  <text:number>•</text:number>
                  <text:p text:style-name="al">De boom is de dikste of enige van zijn soort in de Hoeksche Waard;</text:p>
                </text:list-item>
                <text:list-item text:style-override="id1-3-2-4-2-4-3-8">
                  <text:number>•</text:number>
                  <text:p text:style-name="al">De boom is de dikste of enige van zijn soort in de dorpskern;</text:p>
                </text:list-item>
                <text:list-item text:style-override="id1-3-2-4-2-4-3-9">
                  <text:number>•</text:number>
                  <text:p text:style-name="al">Weghalen zou een gemis zijn vanwege hoogte, omvang, vorm, leeftijd, soort.</text:p>
                </text:list-item>
              </text:list>
            </text:list-item>
            <text:list-item text:style-override="id1-3-2-4-2-5">
              <text:number>E.</text:number>
              <text:p text:style-name="al">de cultuurhistorische waarde van de houtopstand</text:p>
              <text:list text:style-name="id1-3-2-4-2-5-3">
                <text:list-item text:style-override="id1-3-2-4-2-5-3-1">
                  <text:number>•</text:number>
                  <text:p text:style-name="al">De boom is geplant ter gelegenheid van een bijzondere gebeurtenis (herdenkingsboom);</text:p>
                </text:list-item>
                <text:list-item text:style-override="id1-3-2-4-2-5-3-2">
                  <text:number>•</text:number>
                  <text:p text:style-name="al">Oude boom, verbonden met een historisch gebouw of historische plek (boom bij kerk, begraafplaats, landgoed, museum);</text:p>
                </text:list-item>
                <text:list-item text:style-override="id1-3-2-4-2-5-3-3">
                  <text:number>•</text:number>
                  <text:p text:style-name="al">Uit de leeftijd, plantlocatie, snoeiwijze blijkt dat de boom oorspronkelijk is geplant voor een (historisch) nut of plaatselijk gebruik (leibomen bij boerderijen, bomen als windvanger, bomen ter bescherming);</text:p>
                </text:list-item>
                <text:list-item text:style-override="id1-3-2-4-2-5-3-4">
                  <text:number>•</text:number>
                  <text:p text:style-name="al">De boom is verbonden met de geschiedenis van een locatie.</text:p>
                </text:list-item>
              </text:list>
            </text:list-item>
            <text:list-item text:style-override="id1-3-2-4-2-6">
              <text:number>F.</text:number>
              <text:p text:style-name="al">de waarde voor de leefbaarheid van de houtopstand</text:p>
              <text:list text:style-name="id1-3-2-4-2-6-3">
                <text:list-item text:style-override="id1-3-2-4-2-6-3-1">
                  <text:number>•</text:number>
                  <text:p text:style-name="al">De boom is onlosmakelijk verbonden met een groep, rij of laan; verwijdering van de boom tast de structuur aan;</text:p>
                </text:list-item>
                <text:list-item text:style-override="id1-3-2-4-2-6-3-2">
                  <text:number>•</text:number>
                  <text:p text:style-name="al">De resterende houtopstanden zullen negatief beïnvloed worden door het weghalen van een elemen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53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OVERHEIDop.referentienummer">Z/20/064266</meta:user-defined>
    <meta:user-defined meta:name="DCTERMS.alternative">Bomenverordening gemeente Hoeksche Waard 2020</meta:user-defined>
    <dc:language>nl</dc:language>
    <meta:user-defined meta:name="OVERHEID.Gemeente/DC.spatial">Hoeksche Waard</meta:user-defined>
    <meta:user-defined meta:name="DC.title">Verordening van de gemeenteraad van de gemeente Hoeksche Waard houdende regels omtrent bomen (Bomenverordening gemeente Hoeksche Waard 2020)</meta:user-defined>
    <meta:user-defined meta:name="DCTERMS.W3CDTF/DCTERMS.available">2020-10-26</meta:user-defined>
    <meta:user-defined meta:name="DCTERMS.W3CDTF/OVERHEIDop.jaargang">2020</meta:user-defined>
    <meta:user-defined meta:name="OVERHEIDop.publicationIssue">274533</meta:user-defined>
    <meta:user-defined meta:name="OVERHEIDop.betreftRegeling">CVDR645174_1</meta:user-defined>
    <meta:user-defined meta:name="xs:date/OVERHEIDop.startdatum">2020-10-27</meta:user-defined>
    <meta:user-defined meta:name="OVERHEIDop.GmbID/DC.identifier">gmb-2020-274533</meta:user-defined>
    <meta:user-defined meta:name="OVERHEIDop.versieInformatie"/>
  </office:meta>
</office:document-meta>
</file>