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zeeg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08</text:p>
            <text:p text:style-name="common-al">Verleend op 20 oktober 2020</text:p>
            <text:p text:style-name="common-al">het verbouwen van een woonhuis en 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53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2351/1245464</meta:user-defined>
    <meta:user-defined meta:name="DCTERMS.abstract">Driezeeg 4 in Berlicum, het verbouwen van een woonhuis en het plaatsen van een dakkapel</meta:user-defined>
    <dc:language>nl</dc:language>
    <meta:user-defined meta:name="OVERHEID.EPSG28992/DC.spatial">157086.497 408381.179</meta:user-defined>
    <meta:user-defined meta:name="DC.title">Verleende omgevingsvergunning Driezeeg 4 in Berlicum</meta:user-defined>
    <meta:user-defined meta:name="OVERHEID.PostcodeHuisnummer/OVERHEIDop.postcodeHuisnummer">5258LE 4</meta:user-defined>
    <meta:user-defined meta:name="OVERHEIDop.straatnaam">Driezeeg</meta:user-defined>
    <meta:user-defined meta:name="OVERHEIDop.woonplaats">Berlic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4532</meta:user-defined>
    <meta:user-defined meta:name="OVERHEIDop.GmbID/DC.identifier">gmb-2020-274532</meta:user-defined>
    <meta:user-defined meta:name="OVERHEIDop.versieInformatie"/>
  </office:meta>
</office:document-meta>
</file>