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rderslag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plaatsen van een dakkapel in het voordakvlak van de woning ter plaatse van de Gaarderslag 36 in Gouda. De aanvraag is geregistreerd onder kenmerk 2020278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53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00.68 448329.15</meta:user-defined>
    <meta:user-defined meta:name="DC.title">Kennisgeving ontvangst aanvraag omgevingsvergunning Gaarderslag 36 in Gouda</meta:user-defined>
    <meta:user-defined meta:name="OVERHEID.PostcodeHuisnummer/OVERHEIDop.postcodeHuisnummer">2805DH 36</meta:user-defined>
    <meta:user-defined meta:name="OVERHEIDop.straatnaam">Gaarderslag</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4530</meta:user-defined>
    <meta:user-defined meta:name="OVERHEIDop.GmbID/DC.identifier">gmb-2020-274530</meta:user-defined>
    <meta:user-defined meta:name="OVERHEIDop.versieInformatie"/>
  </office:meta>
</office:document-meta>
</file>