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gunning is ingetrokken voor het kappen van 21 bomen, 12-10-2020 - De Peel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452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2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2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305 432182</meta:user-defined>
    <meta:user-defined meta:name="DC.title">Gemeente West Maas en Waal - vergunning is ingetrokken voor het kappen van 21 bomen, 12-10-2020 - De Peel Beneden-Leeuwen</meta:user-defined>
    <meta:user-defined meta:name="OVERHEID.PostcodeHuisnummer/OVERHEIDop.postcodeHuisnummer">6658DJ 10</meta:user-defined>
    <meta:user-defined meta:name="OVERHEIDop.straatnaam">de Peel</meta:user-defined>
    <meta:user-defined meta:name="OVERHEIDop.woonplaats">Beneden-Leeuw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529</meta:user-defined>
    <meta:user-defined meta:name="OVERHEIDop.GmbID/DC.identifier">gmb-2020-274529</meta:user-defined>
    <meta:user-defined meta:name="OVERHEIDop.versieInformatie"/>
  </office:meta>
</office:document-meta>
</file>