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rijakker 4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53</text:p>
            <text:p text:style-name="common-al">Verleend op 20 oktober 2020</text:p>
            <text:p text:style-name="common-al">het vergroten van de badkamer door middel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52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2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57985/1241582</meta:user-defined>
    <meta:user-defined meta:name="DCTERMS.abstract">Pastorijakker 46 in Den Dungen, het vergroten van de badkamer door middel van een dakkapel</meta:user-defined>
    <dc:language>nl</dc:language>
    <meta:user-defined meta:name="OVERHEID.EPSG28992/DC.spatial">153765.033 408886.254</meta:user-defined>
    <meta:user-defined meta:name="DC.title">Verleende omgevingsvergunning Pastorijakker 46 in Den Dungen</meta:user-defined>
    <meta:user-defined meta:name="OVERHEID.PostcodeHuisnummer/OVERHEIDop.postcodeHuisnummer">5275CH 46</meta:user-defined>
    <meta:user-defined meta:name="OVERHEIDop.straatnaam">Pastorijakker</meta:user-defined>
    <meta:user-defined meta:name="OVERHEIDop.woonplaats">Den Du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4526</meta:user-defined>
    <meta:user-defined meta:name="OVERHEIDop.GmbID/DC.identifier">gmb-2020-274526</meta:user-defined>
    <meta:user-defined meta:name="OVERHEIDop.versieInformatie"/>
  </office:meta>
</office:document-meta>
</file>