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refeldseweg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refeldseweg 5 te Venlo</text:span>
          </text:p>
            <text:p text:style-name="common-al">Voor graafwerkzaamheden ten behoeve van de aanleg van de kabels voor elektrische laadpalen, het verplaatsen van parkeerplaatsen en het aanleggen van verharding</text:p>
            <text:p text:style-name="common-al">Verzonden op 20 oktober 2020</text:p>
            <text:p text:style-name="common-al">Kenmerk 2020-131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52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2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2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98.98 376157.43</meta:user-defined>
    <meta:user-defined meta:name="DC.title">verleende omgevingsvergunning  reguliere voorbereidingsprocedure  - Krefeldseweg 5 te Venlo</meta:user-defined>
    <meta:user-defined meta:name="OVERHEID.PostcodeHuisnummer/OVERHEIDop.postcodeHuisnummer">5911AH 5</meta:user-defined>
    <meta:user-defined meta:name="OVERHEIDop.straatnaam">Krefeldseweg</meta:user-defined>
    <meta:user-defined meta:name="OVERHEIDop.woonplaats">Venlo</meta:user-defined>
    <meta:user-defined meta:name="DCTERMS.W3CDTF/DCTERMS.available">2020-10-22</meta:user-defined>
    <meta:user-defined meta:name="DCTERMS.W3CDTF/OVERHEIDop.jaargang">2020</meta:user-defined>
    <meta:user-defined meta:name="OVERHEIDop.publicationIssue">274522</meta:user-defined>
    <meta:user-defined meta:name="OVERHEIDop.GmbID/DC.identifier">gmb-2020-274522</meta:user-defined>
    <meta:user-defined meta:name="OVERHEIDop.versieInformatie"/>
  </office:meta>
</office:document-meta>
</file>