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Maaskantje 19 in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college van burgemeester en wethouders van de gemeente Sint Michielsgestel is op grond van het Besluit Lozen Buiten Inrichtingen de volgende melding binnengekomen: </text:p>
            <text:p text:style-name="common-al">
            <text:span text:style-name="nadrukvet">• Maaskantje 19, Sint-Michielsgestel</text:span>, voor het lozen van grondwater. </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ligt vanaf 27 oktober 2020 gedurende twee weken ter inzage. De melding met bijbehorende stukken is op afspraak in te zien. Hiervoor kunt u contact opnemen met het team Vergunningen, Toezicht en Handhaving telefoonnummer (073) 553 11 50 of per e-mail: info-omgevingsrecht@mijngemeentedichtbij.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7452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2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2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DCTERMS.abstract">• Maaskantje 19, Sint-Michielsgestel, voor het lozen van grondwater</meta:user-defined>
    <dc:language>nl</dc:language>
    <meta:user-defined meta:name="OVERHEID.EPSG28992/DC.spatial">153820.952 407884.243</meta:user-defined>
    <meta:user-defined meta:name="DC.title">Melding Besluit Lozen Buiten Inrichtingen Maaskantje 19 in Sint-Michielsgestel</meta:user-defined>
    <meta:user-defined meta:name="OVERHEID.PostcodeHuisnummer/OVERHEIDop.postcodeHuisnummer">5271XD 19</meta:user-defined>
    <meta:user-defined meta:name="OVERHEIDop.straatnaam">Maaskantje</meta:user-defined>
    <meta:user-defined meta:name="OVERHEIDop.woonplaats">Sint-Michielsgestel</meta:user-defined>
    <meta:user-defined meta:name="DCTERMS.W3CDTF/DCTERMS.available">2020-10-26</meta:user-defined>
    <meta:user-defined meta:name="DCTERMS.W3CDTF/OVERHEIDop.jaargang">2020</meta:user-defined>
    <meta:user-defined meta:name="OVERHEIDop.publicationIssue">274520</meta:user-defined>
    <meta:user-defined meta:name="OVERHEIDop.GmbID/DC.identifier">gmb-2020-274520</meta:user-defined>
    <meta:user-defined meta:name="OVERHEIDop.versieInformatie"/>
  </office:meta>
</office:document-meta>
</file>