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 Jacobusstraat 1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35</text:p>
            <text:p text:style-name="common-al">Aangevraagd op 15 oktober 2020</text:p>
            <text:p text:style-name="common-al">het uitbreiden van het thee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451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1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1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39379/1240950</meta:user-defined>
    <meta:user-defined meta:name="DCTERMS.abstract">St.Jacobusstraat 15 in Sint-Michielsgestel, het uitbreiden van het theehuis</meta:user-defined>
    <dc:language>nl</dc:language>
    <meta:user-defined meta:name="OVERHEID.EPSG28992/DC.spatial">153578.345 408151.001</meta:user-defined>
    <meta:user-defined meta:name="DC.title">Aangevraagde omgevingsvergunning St. Jacobusstraat 15 in Sint-Michielsgestel</meta:user-defined>
    <meta:user-defined meta:name="OVERHEID.PostcodeHuisnummer/OVERHEIDop.postcodeHuisnummer">5271XJ 15</meta:user-defined>
    <meta:user-defined meta:name="OVERHEIDop.straatnaam">St.Jacobusstraat</meta:user-defined>
    <meta:user-defined meta:name="OVERHEIDop.woonplaats">Sint-Michielsgestel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4519</meta:user-defined>
    <meta:user-defined meta:name="OVERHEIDop.GmbID/DC.identifier">gmb-2020-274519</meta:user-defined>
    <meta:user-defined meta:name="OVERHEIDop.versieInformatie"/>
  </office:meta>
</office:document-meta>
</file>