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30</text:p>
            <text:p text:style-name="common-al">Aangevraagd op 15 oktober 2020</text:p>
            <text:p text:style-name="common-al">het plaatsen van een gevelreclame </text:p>
            <text:p text:style-name="common-al">Reguliere procedure voor de activiteit: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1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1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24453/1247293</meta:user-defined>
    <meta:user-defined meta:name="DCTERMS.abstract">Hoogstraat 160 in Berlicum, het plaatsen van een gevelreclame</meta:user-defined>
    <dc:language>nl</dc:language>
    <meta:user-defined meta:name="OVERHEID.EPSG28992/DC.spatial">155783.933 409965.972</meta:user-defined>
    <meta:user-defined meta:name="DC.title">Aangevraagde omgevingsvergunning Hoogstraat 160 in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4513</meta:user-defined>
    <meta:user-defined meta:name="OVERHEIDop.GmbID/DC.identifier">gmb-2020-274513</meta:user-defined>
    <meta:user-defined meta:name="OVERHEIDop.versieInformatie"/>
  </office:meta>
</office:document-meta>
</file>