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uitbreiden van de woning aan de Toortshof 1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Toortshof 12 </text:p>
                <text:p text:style-name="al">Omschrijving : uitbreiden van de woning </text:p>
                <text:p text:style-name="al">Zaaknummer : Z/2020/336650</text:p>
                <text:p text:style-name="al"> Bekendmakingsdatum: 19 oktober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74510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1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1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6650</meta:user-defined>
    <dc:language>nl</dc:language>
    <meta:user-defined meta:name="OVERHEID.EPSG28992/DC.spatial">105492.823 502788.712</meta:user-defined>
    <meta:user-defined meta:name="DC.title">Verleende omgevingsvergunning,uitbreiden van de woning aan de Toortshof 12, te Heemskerk.</meta:user-defined>
    <meta:user-defined meta:name="OVERHEID.PostcodeHuisnummer/OVERHEIDop.postcodeHuisnummer">1964LS 12</meta:user-defined>
    <meta:user-defined meta:name="OVERHEIDop.straatnaam">Toortshof</meta:user-defined>
    <meta:user-defined meta:name="OVERHEIDop.woonplaats">Heemskerk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510</meta:user-defined>
    <meta:user-defined meta:name="OVERHEIDop.GmbID/DC.identifier">gmb-2020-274510</meta:user-defined>
    <meta:user-defined meta:name="OVERHEIDop.versieInformatie"/>
  </office:meta>
</office:document-meta>
</file>