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 Dillenburgstraat 9, 3116E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met zaaknummer 20OMGS257 en projectomschrijving het realiseren van een muurdoorbraak.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50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0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0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50.86 436165.02</meta:user-defined>
    <meta:user-defined meta:name="DC.title">Kennisgeving besluit op aanvraag omgevingsvergunning Nassau Dillenburgstraat 9, 3116EM te Schiedam</meta:user-defined>
    <meta:user-defined meta:name="OVERHEID.PostcodeHuisnummer/OVERHEIDop.postcodeHuisnummer">3116EM 9</meta:user-defined>
    <meta:user-defined meta:name="OVERHEIDop.straatnaam">Nassau Dillenburgstraat</meta:user-defined>
    <meta:user-defined meta:name="OVERHEIDop.woonplaats">Schiedam</meta:user-defined>
    <meta:user-defined meta:name="DCTERMS.W3CDTF/DCTERMS.available">2020-10-28</meta:user-defined>
    <meta:user-defined meta:name="OVERHEIDop.externeBijlage">Muurdoorbraak Nassau Dillenburgstraat 9 Schiedam|exb-2020-56839</meta:user-defined>
    <meta:user-defined meta:name="DCTERMS.W3CDTF/OVERHEIDop.jaargang">2020</meta:user-defined>
    <meta:user-defined meta:name="OVERHEIDop.publicationIssue">274509</meta:user-defined>
    <meta:user-defined meta:name="OVERHEIDop.GmbID/DC.identifier">gmb-2020-274509</meta:user-defined>
    <meta:user-defined meta:name="OVERHEIDop.versieInformatie"/>
  </office:meta>
</office:document-meta>
</file>