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ilig Hartplein ong. perceel L.1546 in Den Du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29</text:p>
            <text:p text:style-name="common-al">Aangevraagd op 14 oktober 2020</text:p>
            <text:p text:style-name="common-al">het vervangen van de T-Mobile antennes (kerktoren)</text:p>
            <text:p text:style-name="common-al">Reguliere procedure voor de activiteiten: bouwen en monument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4507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07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07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520295/1247261</meta:user-defined>
    <meta:user-defined meta:name="DCTERMS.abstract">Heilig Hartplein ong. perceel L.1546 in Den Dungen (let op: monument), het vervangen van de T-Mobile antennes (kerktoren)</meta:user-defined>
    <dc:language>nl</dc:language>
    <meta:user-defined meta:name="OVERHEID.EPSG28992/DC.spatial">153703.449 408308.592</meta:user-defined>
    <meta:user-defined meta:name="DC.title">Aangevraagde omgevingsvergunning Heilig Hartplein ong. perceel L.1546 in Den Dungen</meta:user-defined>
    <meta:user-defined meta:name="OVERHEID.PostcodeHuisnummer/OVERHEIDop.postcodeHuisnummer">5275BM 8</meta:user-defined>
    <meta:user-defined meta:name="OVERHEIDop.straatnaam">H.Hartplein</meta:user-defined>
    <meta:user-defined meta:name="OVERHEIDop.woonplaats">Den Dungen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4507</meta:user-defined>
    <meta:user-defined meta:name="OVERHEIDop.GmbID/DC.identifier">gmb-2020-274507</meta:user-defined>
    <meta:user-defined meta:name="OVERHEIDop.versieInformatie"/>
  </office:meta>
</office:document-meta>
</file>