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an den Elsenlaan 20 A te Veghel</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op locatie Pater van den Elsenlaan 20 A te Veghel. De aanvraag is geregistreerd onder zaaknummer OV-2020-0775. De aanvraag betreft het vergroten van de verdiepingsvloer tpv de vid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50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0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0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646.28 403317.21</meta:user-defined>
    <meta:user-defined meta:name="DC.title">Kennisgeving ontvangst aanvraag omgevingsvergunning Pater van den Elsenlaan 20 A te Veghel</meta:user-defined>
    <meta:user-defined meta:name="OVERHEID.PostcodeHuisnummer/OVERHEIDop.postcodeHuisnummer">5462GG 20</meta:user-defined>
    <meta:user-defined meta:name="OVERHEIDop.straatnaam">Pater van den Elsenlaan</meta:user-defined>
    <meta:user-defined meta:name="OVERHEIDop.woonplaats">Veghel</meta:user-defined>
    <meta:user-defined meta:name="DCTERMS.W3CDTF/DCTERMS.available">2020-10-22</meta:user-defined>
    <meta:user-defined meta:name="DCTERMS.W3CDTF/OVERHEIDop.jaargang">2020</meta:user-defined>
    <meta:user-defined meta:name="OVERHEIDop.publicationIssue">274505</meta:user-defined>
    <meta:user-defined meta:name="OVERHEIDop.GmbID/DC.identifier">gmb-2020-274505</meta:user-defined>
    <meta:user-defined meta:name="OVERHEIDop.versieInformatie"/>
  </office:meta>
</office:document-meta>
</file>