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(Kadastraal bekend sectie L. 3969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4</text:p>
            <text:p text:style-name="common-al">Aangevraagd op 17 oktober 2020</text:p>
            <text:p text:style-name="common-al">het bouwen van een woning, het handelen in strijd met regels ruimtelijke ordening en het  aanleggen of veranderen van een uitrit</text:p>
            <text:p text:style-name="common-al">Reguliere procedure voor de activiteiten: bouwen, planologische afwijking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50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0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0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21217/1227141</meta:user-defined>
    <meta:user-defined meta:name="DCTERMS.abstract">Beekveld ong.in Berlicum kadastraal bekend sectie L. 3969, het bouwen van een woning, het handelen in strijd met regels ruimtelijke ordening en het  aanleggen of veranderen van een uitrit</meta:user-defined>
    <dc:language>nl</dc:language>
    <meta:user-defined meta:name="OVERHEID.EPSG28992/DC.spatial">155208.934 410009.477</meta:user-defined>
    <meta:user-defined meta:name="DC.title">Aangevraagde omgevingsvergunning Beekveld ong. (Kadastraal bekend sectie L. 3969) in Berlicum</meta:user-defined>
    <meta:user-defined meta:name="OVERHEID.PostcodeHuisnummer/OVERHEIDop.postcodeHuisnummer">5258SH 29</meta:user-defined>
    <meta:user-defined meta:name="OVERHEIDop.straatnaam">Beekveld</meta:user-defined>
    <meta:user-defined meta:name="OVERHEIDop.woonplaats">Berlicu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4502</meta:user-defined>
    <meta:user-defined meta:name="OVERHEIDop.GmbID/DC.identifier">gmb-2020-274502</meta:user-defined>
    <meta:user-defined meta:name="OVERHEIDop.versieInformatie"/>
  </office:meta>
</office:document-meta>
</file>