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dhouderslaan 21, 3116H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0 heeft de gemeente een aanvraag ontvangen voor een omgevingsvergunning op locatie Stadhouderslaan 21, 3116HK te Schiedam. De aanvraag is geregistreerd onder zaaknummer 20OMGS202 en projectomschrijving: het plaatsen van een dakkap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449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9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9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937.38 435967.17</meta:user-defined>
    <meta:user-defined meta:name="DC.title">Aanvraag omgevingsvergunning Stadhouderslaan 21, 3116HK te Schiedam</meta:user-defined>
    <meta:user-defined meta:name="OVERHEID.PostcodeHuisnummer/OVERHEIDop.postcodeHuisnummer">3116HK 21</meta:user-defined>
    <meta:user-defined meta:name="OVERHEIDop.straatnaam">Stadhouderslaan</meta:user-defined>
    <meta:user-defined meta:name="OVERHEIDop.woonplaats">Schieda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496</meta:user-defined>
    <meta:user-defined meta:name="OVERHEIDop.GmbID/DC.identifier">gmb-2020-274496</meta:user-defined>
    <meta:user-defined meta:name="OVERHEIDop.versieInformatie"/>
  </office:meta>
</office:document-meta>
</file>