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aan de voorzijde aan de Rossinistraat 10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Rossinistraat 102 </text:p>
                <text:p text:style-name="al">Omschrijving : plaatsen van een dakkapel aan de voorzijde </text:p>
                <text:p text:style-name="al">Zaaknummer : Z/2020/339389 </text:p>
                <text:p text:style-name="al">Bekendmakingsdatum: 16 oktober 2020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74493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493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493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39389</meta:user-defined>
    <dc:language>nl</dc:language>
    <meta:user-defined meta:name="OVERHEID.EPSG28992/DC.spatial">106876.298 503127.712</meta:user-defined>
    <meta:user-defined meta:name="DC.title">Verleende omgevingsvergunning, plaatsen van een dakkapel aan de voorzijde aan de Rossinistraat 102, te Heemskerk.</meta:user-defined>
    <meta:user-defined meta:name="OVERHEID.PostcodeHuisnummer/OVERHEIDop.postcodeHuisnummer">1962EJ 102</meta:user-defined>
    <meta:user-defined meta:name="OVERHEIDop.straatnaam">Rossinistraat</meta:user-defined>
    <meta:user-defined meta:name="OVERHEIDop.woonplaats">Heemskerk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4493</meta:user-defined>
    <meta:user-defined meta:name="OVERHEIDop.GmbID/DC.identifier">gmb-2020-274493</meta:user-defined>
    <meta:user-defined meta:name="OVERHEIDop.versieInformatie"/>
  </office:meta>
</office:document-meta>
</file>