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 3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omgevingsvergunning voor het bouwen van een afdak op de locatie Rijn 32 te Deurne. De zaak is geregistreerd onder nummer HZ-2020-105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okto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44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93 385644</meta:user-defined>
    <meta:user-defined meta:name="DC.title">Kennisgeving besluit op aanvraag omgevingsvergunning Rijn 32 te Deurne</meta:user-defined>
    <meta:user-defined meta:name="OVERHEID.PostcodeHuisnummer/OVERHEIDop.postcodeHuisnummer">5751TZ 32</meta:user-defined>
    <meta:user-defined meta:name="OVERHEIDop.straatnaam">Rijn</meta:user-defined>
    <meta:user-defined meta:name="OVERHEIDop.woonplaats">Deurne</meta:user-defined>
    <meta:user-defined meta:name="DCTERMS.W3CDTF/DCTERMS.available">2020-10-22</meta:user-defined>
    <meta:user-defined meta:name="OVERHEIDop.externeBijlage">Aanvraagformulier (publiceerbaar) - 25082020|exb-2020-56822</meta:user-defined>
    <meta:user-defined meta:name="OVERHEIDop.externeBijlage">BLAD_1_SITUATIE_afdak_pdf (publiceerbaar)|exb-2020-56823</meta:user-defined>
    <meta:user-defined meta:name="OVERHEIDop.externeBijlage">BLAD_3_PLATTEGROND_afdak_pdf (publiceerbaar)|exb-2020-56824</meta:user-defined>
    <meta:user-defined meta:name="OVERHEIDop.externeBijlage">BLAD_2_AANZICHTEN_afdak_pdf (publiceerbaar)|exb-2020-56825</meta:user-defined>
    <meta:user-defined meta:name="OVERHEIDop.externeBijlage">PDF Besluit omgevingsvergunning HZ-2020-1055 (p...|exb-2020-56826</meta:user-defined>
    <meta:user-defined meta:name="DCTERMS.W3CDTF/OVERHEIDop.jaargang">2020</meta:user-defined>
    <meta:user-defined meta:name="OVERHEIDop.publicationIssue">274488</meta:user-defined>
    <meta:user-defined meta:name="OVERHEIDop.GmbID/DC.identifier">gmb-2020-274488</meta:user-defined>
    <meta:user-defined meta:name="OVERHEIDop.versieInformatie"/>
  </office:meta>
</office:document-meta>
</file>