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Lorentzlaan 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9138</text:p>
            <text:p text:style-name="common-al">Gemeente Amstelveen heeft op 19 oktober 2020 besloten om de beslistermijn voor de aanvraag voor een omgevingsvergunning voor het maken van een doorbraak van de woonkamer naar de keuken t.b.v. het plaatsen van een nieuwe keuken te verlengen voor een periode van maximaal 6 weken. De locatie is Prof. Lorentz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4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3.15 479944.08</meta:user-defined>
    <meta:user-defined meta:name="DC.title">Gemeente  Amstelveen - beslistermijn omgevingsvergunning verlengd - Prof. Lorentzlaan 47 in Amstelveen</meta:user-defined>
    <meta:user-defined meta:name="OVERHEID.PostcodeHuisnummer/OVERHEIDop.postcodeHuisnummer">1181WJ 47</meta:user-defined>
    <meta:user-defined meta:name="OVERHEIDop.straatnaam">Prof. Lorentzlaan</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4485</meta:user-defined>
    <meta:user-defined meta:name="OVERHEIDop.GmbID/DC.identifier">gmb-2020-274485</meta:user-defined>
    <meta:user-defined meta:name="OVERHEIDop.versieInformatie"/>
  </office:meta>
</office:document-meta>
</file>