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35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in Roosendaal</text:p>
            <text:p text:style-name="tussenkopcur">Omschrijving : Het realiseren van geveltuintjes</text:p>
            <text:p text:style-name="tussenkopcur">Registratienummer : 2020av0435</text:p>
            <text:p text:style-name="tussenkopcur">Publicatiedatum : 23-10-2020</text:p>
            <text:p text:style-name="tussenkopcur">Datum besluit verzonden : 15-10-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5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85.824 394170.475</meta:user-defined>
    <meta:user-defined meta:name="DC.title">2020av0435 Verleende vergunning voor een Voorwerpen op de openbare weg</meta:user-defined>
    <meta:user-defined meta:name="OVERHEID.PostcodeHuisnummer/OVERHEIDop.postcodeHuisnummer">4701PK 11</meta:user-defined>
    <meta:user-defined meta:name="OVERHEIDop.straatnaam">Raadhuisstraat</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455</meta:user-defined>
    <meta:user-defined meta:name="OVERHEIDop.GmbID/DC.identifier">gmb-2020-274455</meta:user-defined>
    <meta:user-defined meta:name="OVERHEIDop.versieInformatie"/>
  </office:meta>
</office:document-meta>
</file>