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NERING, Aanmelden (grote) evenementen in 2021</text:p>
      <text:section text:name="zakelijke-mededeling_id1-3-2" text:style-name="zakelijke-mededeling">
        <text:section text:name="zakelijke-mededeling-tekst_id1-3-2-1" text:style-name="zakelijke-mededeling-tekst">
          <text:section text:name="tekst_id1-3-2-1-1" text:style-name="tekst">
            <text:p text:style-name="common-al">Op dit moment weten we nog niet hoe het evenementenjaar eruit zal zien in 2021. Toch vraagt de burgemeester van Medemblik iedereen die in 2021 een (groot) evenement in de gemeente Medemblik wil organiseren om dit te melden. Veel organisaties en instanties die bij de gemeente bekend zijn, hebben hierover al een e-mail ontvangen. Heeft u geen e-mail ontvangen en organiseert u wel een evenement dan ontvangen wij ook graag uw meldingsformulier. Het meldingsformulier kunt u downloaden via <text:a xlink:href="http://www.medemblik.nl/aanmelden" xlink:type="simple">www.medemblik.nl/aanmelden</text:a> (zie het groene blok). Retourneer het ingevulde formulier per post of e-mail, in elk geval vóór 26 oktober 2020.</text:p>
            <text:p text:style-name="common-al">Postadres: gemeente Medemblik, postbus 45, 1687 ZG Wognum. E-mail: <text:a xlink:href="mailto:apv@medemblik.nl" xlink:type="simple">apv@medemblik.nl</text:a>. </text:p>
            <text:p text:style-name="common-al">U kunt het formulier ook opvragen bij de afdeling Omgevingszaken, telefoonnummer (0229) 85 60 00 of per e-mail <text:a xlink:href="mailto:apv@medemblik.nl" xlink:type="simple">apv@medembli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45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5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5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Medemblik</meta:user-defined>
    <meta:user-defined meta:name="OVERHEID.Informatietype/DC.type">officiële publicatie</meta:user-defined>
    <meta:user-defined meta:name="OVERHEIDgvop.Informatietype/DC.type">Overige overheidsinformatie</meta:user-defined>
    <meta:user-defined meta:name="OVERHEID.Gemeente/OVERHEID.authority">Medemblik</meta:user-defined>
    <meta:user-defined meta:name="OVERHEID.Gemeente/DCTERMS.publisher">Medemblik</meta:user-defined>
    <meta:user-defined meta:name="OVERHEID.TaxonomieBeleidsagenda/OVERHEID.category">Ruimte en infrastructuur | Organisatie en beleid</meta:user-defined>
    <dc:language>nl</dc:language>
    <meta:user-defined meta:name="OVERHEID.Gemeente/DC.spatial">Medemblik</meta:user-defined>
    <meta:user-defined meta:name="DC.title">HERINNERING, Aanmelden (grote) evenementen in 2021</meta:user-defined>
    <meta:user-defined meta:name="DCTERMS.W3CDTF/DCTERMS.available">2020-10-22</meta:user-defined>
    <meta:user-defined meta:name="DCTERMS.W3CDTF/OVERHEIDop.jaargang">2020</meta:user-defined>
    <meta:user-defined meta:name="OVERHEIDop.publicationIssue">274454</meta:user-defined>
    <meta:user-defined meta:name="OVERHEIDop.GmbID/DC.identifier">gmb-2020-274454</meta:user-defined>
    <meta:user-defined meta:name="OVERHEIDop.versieInformatie"/>
  </office:meta>
</office:document-meta>
</file>