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Nederlandse Stichting voor het Gehandicapte Kind (NSGK)</text:p>
            <text:p text:style-name="common-al">Voor de periode van 8 november 2020 tot en met 14 november 2020 </text:p>
            <text:p text:style-name="common-al"/>
            <text:p text:style-name="common-al">
            <text:span text:style-name="nadrukvet">Kerk in Actie</text:span>
          </text:p>
            <text:p text:style-name="common-al">Voor de periode van 29 november 2020 tot en met 5 december 2020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Ruimte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445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5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5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79913 379475</meta:user-defined>
    <meta:user-defined meta:name="DC.title">Publicatie collectes november 2020</meta:user-defined>
    <meta:user-defined meta:name="OVERHEID.PostcodeHuisnummer/OVERHEIDop.postcodeHuisnummer">5721GJ 3</meta:user-defined>
    <meta:user-defined meta:name="OVERHEIDop.straatnaam">Koningsplein</meta:user-defined>
    <meta:user-defined meta:name="OVERHEIDop.woonplaats">Ast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4451</meta:user-defined>
    <meta:user-defined meta:name="OVERHEIDop.GmbID/DC.identifier">gmb-2020-274451</meta:user-defined>
    <meta:user-defined meta:name="OVERHEIDop.versieInformatie"/>
  </office:meta>
</office:document-meta>
</file>